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4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С</text:span>трахов<text:span text:style-name="T4">ой </text:span>номер индивидуального лицевого счета (СНИЛС).</text:p>
      <text:p text:style-name="P7">На территории Российской Федерации на каждого гражданина Российской Федерации, а также на каждого иностранного гражданина и каждое лицо без гражданства (независимо от возраста, в том числе детей и подростков), с момента регистрации в системе персонифицированного учета Пенсионный фонд России открывает гражданину  индивидуальный лицевой счет с постоянным страховым номером индивидуального лицевого счета (СНИЛС), который выдается один раз и на всю жизнь.</text:p>
      <text:p text:style-name="P7">В системе обязательного пенсионного страхования (ОПС) в течение всей трудовой деятельности гражданина фиксируются данные, необходимые для назначения, выплаты и перерасчета пенсии. И в первую очередь – о страховых взносах, поступивших в фонд его будущей пенсии, а также о стаже. Где бы гражданин ни работал в разные периоды своей жизни, в том числе и по совместительству, сведения о его стаже и страховых взносах его работодателей в пенсионную систему поступают в Пенсионный фонд России и хранятся как его индивидуальные сведения, определяющие будущие пенсионные права.</text:p>
      <text:p text:style-name="P7">СНИЛС – номер вашего индивидуального лицевого счета в Пенсионном фонде: последовательность, которая состоит из 11 цифр. Сегодня СНИЛС – это уникальный идентификационный номер, который дает доступ ко всем государственным и муниципальным услугам, пособиям и льготам. Уникальный номер СНИЛС позволяет пользоваться государственными услугами и не носить с собой кипу документов и их копий.</text:p>
      <text:p text:style-name="Text_20_body"><text:span text:style-name="Strong_20_Emphasis"><text:span text:style-name="T6">ЗАЧЕМ НУЖЕН  СНИЛС взрослым и детям:</text:span></text:span></text:p>
      <text:list xml:id="list4710647312314303678" text:style-name="L1">
        <text:list-item>
          <text:p text:style-name="P2"><text:span text:style-name="Strong_20_Emphasis"><text:span text:style-name="T5">Для работы и пенсии</text:span></text:span><text:span text:style-name="T5"> </text:span></text:p>
        </text:list-item>
      </text:list>
      <text:p text:style-name="P7">Когда человек устраивается на работу, его СНИЛС нужен работодателю, чтобы делать отчисления в фонд будущей пенсии своего сотрудника. На этом же счете отражаются данные о стаже и зарплате, а также о добровольных отчислениях самого гражданина. Вся эта информация потребуется в будущем для назначения ему пенсии. Чем выше белая зарплата и продолжительнее срок, в течение которого работодатель делал отчисления в Пенсионный фонд России, тем больше пенсионных баллов и пенсионных накоплений у гражданина. Чем больше баллов отражено на пенсионном счете, тем выше будет пенсия.</text:p>
      <text:list xml:id="list6765747977668929928" text:style-name="L2">
        <text:list-item>
          <text:p text:style-name="P3"><text:span text:style-name="Strong_20_Emphasis"><text:span text:style-name="T5">Для получения государственных услуг в электронном виде</text:span></text:span><text:span text:style-name="T5"> </text:span></text:p>
        </text:list-item>
      </text:list>
      <text:p text:style-name="P1"><text:span text:style-name="T5">В настоящее время получило широкое распространение оказание государственных и муниципальных услуг через интернет. Так, используя сервис портала госуслуг </text:span><text:span text:style-name="Strong_20_Emphasis"><text:span text:style-name="T5">www.gosuslugi.ru</text:span></text:span><text:span text:style-name="T5">, можно получить или обменять заграничный или российский паспорт без ожидания в очереди, узнать состояние своего индивидуального лицевого счета в Пенсионном фонде России, оплатить услуги ЖКХ и многое другое. Регистрация на портале госуслуг и получение услуг возможна только при наличии СНИЛС.</text:span></text:p>
      <text:list xml:id="list5491926398842742475" text:style-name="L3">
        <text:list-item>
          <text:p text:style-name="P4"><text:span text:style-name="Strong_20_Emphasis"><text:span text:style-name="T5">Для получения государственных льгот</text:span></text:span><text:span text:style-name="T5"> </text:span></text:p>
        </text:list-item>
      </text:list>
      <text:p text:style-name="P7">СНИЛС применяется для формирования регистров граждан, имеющих право на государственные социальные услуги и льготы.  Например, такие как получение бесплатных лекарств, в том числе для детей.</text:p>
      <text:list xml:id="list8613761931881259952" text:style-name="L4">
        <text:list-item>
          <text:p text:style-name="P5"><text:span text:style-name="Strong_20_Emphasis"><text:span text:style-name="T5">Для сокращения количества документов при получении различных услуг</text:span></text:span><text:span text:style-name="T5"> </text:span></text:p>
        </text:list-item>
      </text:list>
      <text:p text:style-name="P7">СНИЛС служит идентификатором сведений о гражданине в системе межведомственного взаимодействия. С его помощью государственные структуры самостоятельно запрашивают необходимые документы для оказания различных государственных услуг и предоставления социальных льгот. Таким образом, граждане тратят меньше времени на получение справок и документов, которые необходимо представить в различные ведомства. К примеру, при получении сертификата на материнский (семейный) капит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S</meta:editing-duration>
    <meta:editing-cycles>4</meta:editing-cycles>
    <meta:generator>OpenOffice/4.1.2$Win32 OpenOffice.org_project/412m3$Build-9782</meta:generator>
    <dc:date>2021-10-28T08:43:31.04</dc:date>
    <meta:document-statistic meta:table-count="0" meta:image-count="0" meta:object-count="0" meta:page-count="1" meta:paragraph-count="13" meta:word-count="453" meta:character-count="3369"/>
    <meta:user-defined meta:name="Info 1"/>
    <meta:user-defined meta:name="Info 2"/>
    <meta:user-defined meta:name="Info 3"/>
    <meta:user-defined meta:name="Info 4"/>
  </office:meta>
</office:document-meta>
</file>