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В</text:span>се необходимые справки можно <text:span text:style-name="T2">получить</text:span> дистанционно <text:s/><text:span text:style-name="T2">в</text:span> Личном кабинете на сайте П<text:span text:style-name="T2">ФР.</text:span></text:h>
      <text:p text:style-name="P3">Если возникает ситуация, когда при обращении в организацию требуется представить справку из Пенсионного фонда России, данный документ можно получить онлайн, не обращаясь в территориальные органы ПФР. В Личном кабинете гражданина на сайте Пенсионного фонда – (логин и пароль используются от портала госулуг) можно заказать необходимую справку, например:</text:p>
      <text:p text:style-name="P2"><text:span text:style-name="Emphasis"><text:span text:style-name="T1">- Об отнесении гражданина к категории предпенсионера;</text:span></text:span></text:p>
      <text:p text:style-name="P2"><text:span text:style-name="Emphasis"><text:span text:style-name="T1">- О состоянии индивидуального лицевого счета (ИЛС);</text:span></text:span></text:p>
      <text:p text:style-name="P2"><text:span text:style-name="Emphasis"><text:span text:style-name="T1">- О произведенных выплатах за выбранный период;</text:span></text:span></text:p>
      <text:p text:style-name="P2"><text:span text:style-name="Emphasis"><text:span text:style-name="T1">- О праве на получение НСУ.</text:span></text:span></text:p>
      <text:p text:style-name="P3">Полный список доступных справок размещен в Личном кабинете. Обращаем внимание на то, что в рамках оказания Государственных услуг, такие организации как: МВД, органы социальной защиты населения, центр занятости, служба судебных приставов и многие другие могут самостоятельно сделать запрос необходимых справок, предоставляемых Пенсионным фондом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7S</meta:editing-duration>
    <meta:editing-cycles>4</meta:editing-cycles>
    <meta:generator>OpenOffice/4.1.2$Win32 OpenOffice.org_project/412m3$Build-9782</meta:generator>
    <dc:date>2021-10-18T16:45:39.48</dc:date>
    <meta:document-statistic meta:table-count="0" meta:image-count="0" meta:object-count="0" meta:page-count="1" meta:paragraph-count="7" meta:word-count="130" meta:character-count="961"/>
    <meta:user-defined meta:name="Info 1"/>
    <meta:user-defined meta:name="Info 2"/>
    <meta:user-defined meta:name="Info 3"/>
    <meta:user-defined meta:name="Info 4"/>
  </office:meta>
</office:document-meta>
</file>