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af031" style:font-size-asian="14pt" style:font-size-complex="14pt"/>
    </style:style>
    <style:style style:name="P2" style:family="paragraph" style:parent-style-name="Standard">
      <style:text-properties fo:font-size="14pt" fo:font-weight="bold" officeooo:paragraph-rsid="000af031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f0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</text:span>траховой номер индивидуального лицевого счета - <text:span text:style-name="T2">СНИЛС.</text:span></text:p>
      <text:p text:style-name="P1"><text:line-break/> СНИЛС – постоянный страховой номер индивидуального лицевого счета. В отличии от паспорта, он сохраняется на протяжении всей жизни и не меняется, даже если человек меняет фамилию.<text:line-break/><text:line-break/> СНИЛС нужен для формирования пенсии, необходим для получения государственных услуг в электронном виде и льгот, сокращения количества документов при получении различных услуг.<text:line-break/><text:line-break/> Социальный фонд проактивно оформляет СНИЛС для новорожденных детей сразу после поступления данных из реестра ЗАГС.<text:line-break/><text:line-break/>Ранее он был отражен на свидетельстве, но теперь информация о СНИЛС предоставляется гражданам по их запросу в виде электронного или бумажного уведомления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4S</meta:editing-duration>
    <meta:editing-cycles>4</meta:editing-cycles>
    <meta:generator>LibreOffice/5.0.3.2$Windows_x86 LibreOffice_project/e5f16313668ac592c1bfb310f4390624e3dbfb75</meta:generator>
    <dc:date>2023-05-26T10:25:58.829000000</dc:date>
    <meta:document-statistic meta:table-count="0" meta:image-count="0" meta:object-count="0" meta:page-count="1" meta:paragraph-count="2" meta:word-count="91" meta:character-count="686" meta:non-whitespace-character-count="588"/>
    <meta:user-defined meta:name="Info 1"/>
    <meta:user-defined meta:name="Info 2"/>
    <meta:user-defined meta:name="Info 3"/>
    <meta:user-defined meta:name="Info 4"/>
  </office:meta>
</office:document-meta>
</file>