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АСС, 12.10.2021, 16:58, Дума обсудит возможность индексации пособий на фактическую инфляцию.</text:p>
      <text:p text:style-name="P1"><text:s text:c="3"/>Владимир Путин, обращаясь к депутатам Госдумы восьмого созыва, отметил нарастающую инфляцию и предложил в связи с этим индексировать материнский капитал на уровень фактической инфляции</text:p>
      <text:p text:style-name="P1"><text:s text:c="4"/>Государственная дума обсудит возможность индексации других пособий, помимо материнского капитала, на уровень фактической инфляции. Об этом заявил журналистам во вторник спикер Госдумы</text:p>
      <text:p text:style-name="P1">Вячеслав Володин. Он напомнил, что глава государства Владимир Путин, обращаясь к депутатам Госдумы восьмого созыва, отметил нарастающую инфляцию и предложил в связи с этим индексировать </text:p>
      <text:p text:style-name="P1">материнский капитал на уровень фактической инфляции.</text:p>
      <text:p text:style-name="P1">"Мы однозначно будем эти вопросы обсуждать и рассматривать и в другой части. Потому что это вопросы и других пособий, других выплат. Нам вместе с правительством надо проанализировать те темы, которые требуют корректировки в связи с ростом инфляции", - сказал Володин.</text:p>
      <text:p text:style-name="P1"><text:s text:c="3"/><text:span text:style-name="T1">Президент</text:span> в ходе встречи с депутатами Государственной думы VIII созыва напомнил, что социальные выплаты, которые финансируются из федерального бюджета, в 2022 году должны быть проиндексированы по фактической инфляции. <text:span text:style-name="T1">Он</text:span> подчеркнул, что в бюджете достаточно средств для реализации этих целей. Кроме того, глава государства предложил уже с 2022 года перейти на индексацию материнского капитала не по прогнозной, а по фактической инфляции за предыдущий год и попросил депутатов принять необходимые изменения в закон. Президент отметил, что инфляция в этом году превысит прогнозный уровень в 5,8%, подчеркнув, что ее повышение сильно бьет по наименее обеспеченным группам населения, и на это необходимо реагиров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6S</meta:editing-duration>
    <meta:editing-cycles>4</meta:editing-cycles>
    <meta:generator>OpenOffice/4.1.2$Win32 OpenOffice.org_project/412m3$Build-9782</meta:generator>
    <dc:date>2021-10-25T09:17:23.88</dc:date>
    <meta:document-statistic meta:table-count="0" meta:image-count="0" meta:object-count="0" meta:page-count="1" meta:paragraph-count="7" meta:word-count="227" meta:character-count="1687"/>
    <meta:user-defined meta:name="Info 1"/>
    <meta:user-defined meta:name="Info 2"/>
    <meta:user-defined meta:name="Info 3"/>
    <meta:user-defined meta:name="Info 4"/>
  </office:meta>
</office:document-meta>
</file>