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Действующие участники</text:span> программы государственного софинансирования пенсий <text:span text:style-name="T1">могут</text:span> сделать взносы <text:span text:style-name="T1">до конца года.</text:span></text:h>
      <text:p text:style-name="P2">Пенсионный фонд <text:span text:style-name="T1">Республики Мордовия</text:span> напоминает участникам Программы государственного софинансирования пенсии о том, что до конца года необходимо сделать личный взнос на будущую накопительную пенсию в рамках Программы за 2021 год.</text:p>
      <text:p text:style-name="P2">Государственная поддержка формирования пенсионных накоплений (софинансирование) осуществляется в течение 10 лет начиная с года, следующего за годом уплаты первых дополнительных страховых взносов на накопительную пенсию в пределах сумм от 2 до 12 тыс. руб.  застрахованным лицам, подавшим соответствующее заявление с 1 октября 2008 г. по 31 декабря 2014 г., уплатившим первый взнос до 1 февраля 2015 года. При этом дополнительные страховые взносы, перечисленные после 10 лет от первого года уплаты, включаются в индивидуальный лицевой счет, но не подлежат софинансированию государством.</text:p>
      <text:p text:style-name="P2">Учитывая изложенное, предлагаем произвести уплату дополнительных страховых взносов за 2021 год до 30 декабря 2021 года.</text:p>
      <text:p text:style-name="P2">Информацию о поступивших суммах и периодах уплаты взносов на накопительную пенсию, суммах софинансирования и инвестиционного дохода можно получить в «Личном кабинете гражданина» на сайте ПФР, на Едином портале государственных услуг либо обратившись в орган ПФР по месту жительства.</text:p>
      <text:p text:style-name="P2">Отметим, что плательщики ДСВ имеют право на социальный налоговый вычет по налогу на доходы физических лиц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9S</meta:editing-duration>
    <meta:editing-cycles>3</meta:editing-cycles>
    <meta:generator>OpenOffice/4.1.2$Win32 OpenOffice.org_project/412m3$Build-9782</meta:generator>
    <dc:date>2021-10-14T16:27:38.80</dc:date>
    <meta:document-statistic meta:table-count="0" meta:image-count="0" meta:object-count="0" meta:page-count="1" meta:paragraph-count="6" meta:word-count="192" meta:character-count="1428"/>
    <meta:user-defined meta:name="Info 1"/>
    <meta:user-defined meta:name="Info 2"/>
    <meta:user-defined meta:name="Info 3"/>
    <meta:user-defined meta:name="Info 4"/>
  </office:meta>
</office:document-meta>
</file>