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_DdeLink__810_208309053"/><text:span text:style-name="T1">Размер маткапитала на первого ребенка в 2022 году</text:span><text:bookmark-end text:name="__DdeLink__810_208309053"/><text:span text:style-name="T1"> составит 503 тыс. рублей</text:span></text:p>
      <text:p text:style-name="P1"/>
      <text:p text:style-name="P2">Если родители не получали маткапитал за первого ребенка, выплата на второго составит более 665 тыс. рублей</text:p>
      <text:p text:style-name="P2">/ТАСС/. Размер материнского капитала на первого ребенка будет составлять 503 тыс. рублей в 2022 году. Если родители не получали маткапитал за первого ребенка, выплата на второго составит более 665 тыс. рублей, сообщили ТАСС в кулуарах ВЭФ министр труда и социальной защиты Антон Котяков.</text:p>
      <text:p text:style-name="P2">"В 2022 году размер материнского капитала на первого ребенка составит более 503 тыс. рублей, на второго ребенка, если родители не получали выплаты на первого, - более 665 тыс. рублей. Индексация размера материнского капитала предусмотрена на все три года - и на 2022, и на 2023 год, и на 2024", - сказал он.</text:p>
      <text:p text:style-name="P2">Материнский капитал - мера государственной поддержки российских семей в рамках национального проекта "Демография". С 2007 года на данную поддержку имеют право семьи, в которых родился или был усыновлен второй ребенок, а также любой последующий ребенок, если до этого право на материнский капитал не возникало или не оформлялось. С 1 января 2020 года материнский семейный капитал выдается в России при рождении первого ребенка. Выдача сертификата производится в беззаявительном порядке.</text:p>
      <text:p text:style-name="P2">Размер материнского капитала с 1 января 2021 года составляет 483,8 тыс. рублей на первого ребенка и 639,4 тыс. рублей - на второго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9S</meta:editing-duration>
    <meta:editing-cycles>4</meta:editing-cycles>
    <meta:generator>OpenOffice/4.1.2$Win32 OpenOffice.org_project/412m3$Build-9782</meta:generator>
    <dc:date>2021-10-22T09:56:46.73</dc:date>
    <meta:document-statistic meta:table-count="0" meta:image-count="0" meta:object-count="0" meta:page-count="1" meta:paragraph-count="6" meta:word-count="213" meta:character-count="1390"/>
    <meta:user-defined meta:name="Info 1"/>
    <meta:user-defined meta:name="Info 2"/>
    <meta:user-defined meta:name="Info 3"/>
    <meta:user-defined meta:name="Info 4"/>
  </office:meta>
</office:document-meta>
</file>