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fo:font-size="14pt" style:font-size-asian="14pt" style:font-size-complex="14pt"/>
    </style:style>
    <style:style style:name="P5" style:family="paragraph" style:parent-style-name="Heading_20_1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Более 900 жителей Мордовии досрочно вышли на пенсию в связи с длительным стажем.</text:h>
      <text:p text:style-name="P1"><text:span text:style-name="Emphasis"><text:span text:style-name="T1"> Мужчины, чей страховой стаж не менее 42 лет и женщины, страховой стаж которых не менее 37 лет, имеют льготы по выходу на заслуженный отдых —  страховая пенсия по старости назначается им на 2 года ранее  общеустановленного пенсионного возраста.</text:span></text:span></text:p>
      <text:p text:style-name="P2">Право досрочного выхода на пенсию за длительный стаж жителям России предоставляется с 2019 года. За это время Отделением Социального фонда России по Республике Мордовия досрочная пенсия была назначена 992 жителям региона (614 мужчинам и 308 женщинам). В том числе, в этом году таким правом воспользовались 253 жителя Мордовии, 204 из которых — мужчины со страховым стажем более 42 лет,  а также 49 женщин со стажем более 37 лет.</text:p>
      <text:p text:style-name="P2">Для досрочного назначения пенсии в связи с длительным стажем учитываются:</text:p>
      <text:list xml:id="list7468533154734854956" text:style-name="L1">
        <text:list-item>
          <text:p text:style-name="P4">периоды работы, которые выполнялись на территории России и за которые уплачивались страховые взносы в Социальный фонд, </text:p>
        </text:list-item>
        <text:list-item>
          <text:p text:style-name="P4">периоды получения пособия по обязательному социальному страхованию в период временной нетрудоспособности, </text:p>
        </text:list-item>
        <text:list-item>
          <text:p text:style-name="P4">периоды прохождения военной службы по призыву, </text:p>
        </text:list-item>
        <text:list-item>
          <text:p text:style-name="P3">периоды участия в специальной военной операции во время прохождения военной службы, период пребывания в добровольческом формировании (засчитываются в страховой стаж в двойном размере). </text:p>
        </text:list-item>
      </text:list>
      <text:p text:style-name="P1"><text:span text:style-name="T1">Уход за детьми до 1,5 лет и нетрудоспособными гражданами, а также периоды получения пособия по безработице  в страховой стаж, дающий право на назначение досрочной пенсии по этому основанию, не засчитываются</text:span><text:span text:style-name="Strong_20_Emphasis"><text:span text:style-name="T1">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2S</meta:editing-duration>
    <meta:editing-cycles>3</meta:editing-cycles>
    <meta:generator>LibreOffice/5.0.3.2$Windows_x86 LibreOffice_project/e5f16313668ac592c1bfb310f4390624e3dbfb75</meta:generator>
    <dc:date>2023-05-24T11:06:13.998000000</dc:date>
    <meta:document-statistic meta:table-count="0" meta:image-count="0" meta:object-count="0" meta:page-count="1" meta:paragraph-count="9" meta:word-count="217" meta:character-count="1493" meta:non-whitespace-character-count="1278"/>
    <meta:user-defined meta:name="Info 1"/>
    <meta:user-defined meta:name="Info 2"/>
    <meta:user-defined meta:name="Info 3"/>
    <meta:user-defined meta:name="Info 4"/>
  </office:meta>
</office:document-meta>
</file>