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fo:font-size="13pt" style:font-size-asian="13pt" style:font-size-complex="13pt"/>
    </style:style>
    <style:style style:name="P3" style:family="paragraph" style:parent-style-name="Heading_20_1" style:list-style-name="L1"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5da2"/>
    </style:style>
    <style:style style:name="T3" style:family="text">
      <style:text-properties fo:color="#005da2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314004" fo:font-size="14pt" style:font-size-asian="14pt" style:font-size-complex="14pt"/>
    </style:style>
    <style:style style:name="T7" style:family="text">
      <style:text-properties fo:color="#314004" fo:font-size="14pt" fo:language="ru" fo:country="RU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3pt" fo:language="ru" fo:country="RU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54777820266711804" text:style-name="L1">
        <text:list-header>
          <text:h text:style-name="P3" text:outline-level="1"><text:span text:style-name="T1">Как подготовиться к назначению пенсии заблаговременно.</text:span></text:h>
        </text:list-header>
      </text:list>
      <text:p text:style-name="P1"><text:span text:style-name="Emphasis"><text:span text:style-name="T12">Отделение ПФР по </text:span></text:span><text:span text:style-name="Emphasis"><text:span text:style-name="T13">Республике Мордовия</text:span></text:span><text:span text:style-name="Emphasis"><text:span text:style-name="T12"> напоминает жителям региона, что за назначением пенсии по старости следует обращаться заблаговременно и объясняет, с чего начать.</text:span></text:span></text:p>
      <text:p text:style-name="Text_20_body"><text:span text:style-name="Strong_20_Emphasis"><text:span text:style-name="T12">Проверить индивидуальный лицевой счет</text:span></text:span><text:span text:style-name="T12"> </text:span></text:p>
      <text:p text:style-name="P2">Индивидуальный лицевой счет (ИЛС) в Пенсионном фонде – не аналог банковского счета. На этом счете хранятся не деньги, а информация о пенсионных правах граждан. А все сведения (о стаже, заработке, уплаченных страховых взносах, от которых и зависит размер будущей пенсии) на гражданина предоставляет работодатель. И, в большинстве случаев, подтверждать их документально не потребуется.</text:p>
      <text:p text:style-name="P2">С данными о количестве индивидуальных пенсионных коэффициентов и длительности страхового стажа, о периодах трудовой деятельности, местах работы, размере страховых взносов и уровне заработной платы будущему пенсионеру (и не только) можно ознакомиться в личном кабинете на сайте ПФР, получив соответствующую выписку из индивидуального лицевого счета.</text:p>
      <text:p text:style-name="Text_20_body"><text:span text:style-name="Strong_20_Emphasis"><text:span text:style-name="T12">Как быть, если данные неполные? </text:span></text:span></text:p>
      <text:p text:style-name="P2">Когда в выписке из индивидуального лицевого счета (ИЛС) отсутствуют сведения, например, о периодах ухода за детьми или прохождении службы в армии по призыву, которые тоже засчитываются в стаж, либо нет информации о трудовой деятельности в какой-либо организации, то есть возможность дополнить недостающими сведениями свой лицевой счет.</text:p>
      <text:p text:style-name="P2">Для этого необходимо обратиться с подтверждающими документами (свидетельствами о рождении детей, военным билетом, трудовой книжкой или трудовыми договорами и др.) к специалистам клиентской службы Пенсионного фонда по месту жительства, предварительно записавшись на прием.</text:p>
      <text:p text:style-name="Text_20_body"><text:span text:style-name="Strong_20_Emphasis"><text:span text:style-name="T12">Чем поможет специалист ПФР?</text:span></text:span></text:p>
      <text:p text:style-name="P2">Специалисты Пенсионного фонда проверят пакет документов, дополнят сведения ИЛС, подскажут, какие документы необходимо собрать, примут меры по уточнению данных, содержащих неточные сведения, направят запросы в организации, где трудился будущий пенсионер, или архив, чтобы подтвердить стаж, заработную плату и другую значимую для начисления пенсии информацию.</text:p>
      <text:p text:style-name="Text_20_body"><text:span text:style-name="Strong_20_Emphasis"><text:span text:style-name="T12">Когда стоит начать подготовку к будущей пенсии? </text:span></text:span></text:p>
      <text:p text:style-name="P1"><text:span text:style-name="T12">Специалисты ПФР настоятельно рекомендуют будущим пенсионерам не затягивать с предварительным визитом – </text:span><text:span text:style-name="Emphasis"><text:span text:style-name="T12">первое обращение по поводу предстоящего назначения выплат лучше делать  не позднее, чем за шесть месяцев до выхода на заслуженный отдых.</text:span></text:span></text:p>
      <text:p text:style-name="Text_20_body"><text:span text:style-name="Strong_20_Emphasis"><text:span text:style-name="T12">В чем плюсы такой заблаговременной подготовки? </text:span></text:span></text:p>
      <text:p text:style-name="P2">Самое главное – ко дню выхода на пенсию ваши пенсионные права будут учтены в полном объеме. Кроме того, будущие пенсионеры, которые заранее представили документы и у которых подготовлен электронный макет их будущего пенсионного дела, могут обратиться за назначением пенсии, не выходя из дома (но не ранее, чем за месяц до наступления пенсионного возраста).</text:p>
      <text:p text:style-name="P1"><text:span text:style-name="T12">Для этого достаточно подать заявление через </text:span><text:a xlink:type="simple" xlink:href="https://es.pfrf.ru/" text:style-name="Internet_20_link" text:visited-style-name="Visited_20_Internet_20_Link">личный кабинет на сайте ПФР</text:a><text:span text:style-name="T12"> или на </text:span><text:a xlink:type="simple" xlink:href="https://www.gosuslugi.ru/" office:target-frame-name="_blank" xlink:show="new" text:style-name="Internet_20_link" text:visited-style-name="Visited_20_Internet_20_Link">портале госуслуг</text:a><text:span text:style-name="T12">, дав согласие на назначение пенсии по данным индивидуального лицевого счета.</text:span></text:p>
      <text:p text:style-name="P2">В ближайшем будущем с согласия гражданина пенсии будут назначаться и вовсе без <text:soft-page-break/>подачи соответствующих заявлений – проактивно (автоматически) – по данным индивидуального лицевого счета. Поэтому так важно проверять его данные не только жителям региона, которым до заслуженного отдыха остался, например, год, но и всем работающим гражданам.</text:p>
      <text:p text:style-name="P1"><text:span text:style-name="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3S</meta:editing-duration>
    <meta:editing-cycles>3</meta:editing-cycles>
    <meta:generator>OpenOffice/4.1.2$Win32 OpenOffice.org_project/412m3$Build-9782</meta:generator>
    <dc:date>2021-10-04T16:59:14.02</dc:date>
    <meta:document-statistic meta:table-count="0" meta:image-count="0" meta:object-count="0" meta:page-count="2" meta:paragraph-count="16" meta:word-count="431" meta:character-count="3210"/>
    <meta:user-defined meta:name="Info 1"/>
    <meta:user-defined meta:name="Info 2"/>
    <meta:user-defined meta:name="Info 3"/>
    <meta:user-defined meta:name="Info 4"/>
  </office:meta>
</office:document-meta>
</file>