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Heading_20_1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В Мордовии с начала года 99 многодетных матерей вышли на пенсию досрочно.</text:h>
      <text:p text:style-name="P3"><text:span text:style-name="Emphasis"><text:span text:style-name="T1">  2023 год – это первый год с начала переходного периода по повышению пенсионного возраста, когда многодетные мамы с тремя детьми могут воспользоваться своим правом на досрочное назначение пенсии.</text:span></text:span></text:p>
      <text:p text:style-name="P4">  В Мордовии с начала года региональное Отделение Социального фонда оформило первые досрочные страховые пенсии по старости 75 матерям, имеющим троих детей.</text:p>
      <text:p text:style-name="P4">  Напомним, что с 2019 года список многодетных мам, которые получили право на досрочное пенсионное обеспечение, расширился: на заслуженный отдых раньше общеустановленного пенсионного возраста теперь могут выйти не только женщины, имеющие  пять и более детей, но и мамы, которые воспитали четверых и троих детей.</text:p>
      <text:p text:style-name="P4">  Так, если у женщины трое детей, пенсию ей назначат в 57 лет - на три года раньше.</text:p>
      <text:p text:style-name="P4">  Мама с четырьмя детьми сможет выйти на пенсию на четыре года раньше - в 56 лет. В Мордовии за 4 месяца этого года  назначено 11 таких пенсий.</text:p>
      <text:p text:style-name="P4">  Многодетные мамы с пятью и более детьми выходят на заслуженный отдых, как и прежде, в 50 лет. В 2023 году в республике этой льготой воспользовались 13 многодетных мам.</text:p>
      <text:p text:style-name="P4">  Обязательным условием для досрочного назначения пенсии является воспитание детей до возраста 8 лет. Кроме того, женщине необходимо иметь не менее 15 лет страхового стажа и достаточное количество пенсионных коэффициентов (в 2023 году – 25,8 коэффициентов).</text:p>
      <text:p text:style-name="P4">  Для досрочного выхода на пенсию дети не обязательно должны быть рождены в семье, усыновленные дети также дают право на льготу.</text:p>
      <text:p text:style-name="P4">  Лишенные родительских прав женщины такую льготу  не имеют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7S</meta:editing-duration>
    <meta:editing-cycles>3</meta:editing-cycles>
    <meta:generator>LibreOffice/5.0.3.2$Windows_x86 LibreOffice_project/e5f16313668ac592c1bfb310f4390624e3dbfb75</meta:generator>
    <dc:date>2023-05-17T16:18:39.383000000</dc:date>
    <meta:document-statistic meta:table-count="0" meta:image-count="0" meta:object-count="0" meta:page-count="1" meta:paragraph-count="10" meta:word-count="237" meta:character-count="1575" meta:non-whitespace-character-count="1325"/>
    <meta:user-defined meta:name="Info 1"/>
    <meta:user-defined meta:name="Info 2"/>
    <meta:user-defined meta:name="Info 3"/>
    <meta:user-defined meta:name="Info 4"/>
  </office:meta>
</office:document-meta>
</file>