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 style:list-style-name="" style:master-page-name="Standard"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cm" style:auto-text-indent="false"/>
    </style:style>
    <style:style style:name="T1" style:family="text">
      <style:text-properties style:font-name="Times New Roman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Ежемесячная выплата из маткапитала будет перечисляться семьям в единый день доставки.</text:span></text:h>
      <text:p text:style-name="P1"/>
      <text:p text:style-name="P3"><text:span text:style-name="T2">Начиная с июня этого года будет введена единая дата выплат из материнского капитала на детей до 3 лет. Семьи Мордовии, оформившие такую меру поддержки, начнут получать средства 5-го числа каждого месяца. Приходить они будут не за текущий, а за предыдущий месяц.</text:span></text:p>
      <text:p text:style-name="P3"><text:span text:style-name="T3">В апреле ежемесячная выплата из средств материнского капитала поступит на счета жителей Республики Мордовия <text:s/>14 числа. Это будет выплата за апрель. Далее средства будут поступать уже по новым правилам. </text:span><text:span text:style-name="T2"><text:s/>С июня семьям в любой точке страны выплаты будут приходить в один день – 5-го числа, за предыдущий месяц. Впервые новая дата будет применена к пособию за май, деньги на счет поступят семьям <text:s/>Мордовии 5 июня.</text:span></text:p>
      <text:p text:style-name="P3"><text:span text:style-name="T2">Переход к единому дню зачисления средств произойдет автоматически, родителям не нужно в связи с этим никуда обращаться. Чтобы семьи были готовы к изменениям, Отделение Социального фонда по Республике Мордовия уже до конца марта начнет рассылку уведомлений о новых датах получения выплат.</text:span></text:p>
      <text:p text:style-name="P3"><text:span text:style-name="T2">Напомним, что право на ежемесячные средства из материнского капитала имеют семьи, чей доход меньше двух прожиточных минимумов на душу населения в регионе. Для жителей Республики Мордовия он не должен превышать 24438 рублей. При расчете дохода учитываются зарплаты, премии, пенсии, больничные и ряд других поступлений, которые получают родители и дети. Сумма ежемесячной выплаты составляет <text:s/>12 402 рубля, что соответствует прожиточному минимуму ребенка в республике. </text:span></text:p>
      <text:p text:style-name="P3"><text:span text:style-name="T2">До 2023 года ежемесячные средства из материнского капитала полагались только на второго ребенка в семье, с этого года выплату можно оформить на каждого малыша в возрасте до 3 лет.</text:span></text:p>
      <text:p text:style-name="Normal_20__28_Web_29_"/>
      <text:p text:style-name="Normal_20__28_Web_29_"/>
      <text:p text:style-name="Normal_20__28_Web_29_"/>
      <text:p text:style-name="Normal_20__28_Web_29_"/>
      <text:p text:style-name="Normal_20__28_Web_29_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1MokrousovaMV</meta:initial-creator>
    <dc:creator>011MokrousovaMV</dc:creator>
    <meta:editing-cycles>5</meta:editing-cycles>
    <meta:creation-date>2023-03-15T10:46:00</meta:creation-date>
    <dc:date>2023-03-15T12:22:00</dc:date>
    <meta:editing-duration>PT28M</meta:editing-duration>
    <meta:generator>LibreOffice/5.0.3.2$Windows_x86 LibreOffice_project/e5f16313668ac592c1bfb310f4390624e3dbfb75</meta:generator>
    <meta:document-statistic meta:table-count="0" meta:image-count="0" meta:object-count="0" meta:page-count="2" meta:paragraph-count="6" meta:word-count="249" meta:character-count="1688" meta:non-whitespace-character-count="14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