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отрудники Отделения СФР по РМ приняли участие в акции «Сад памяти».</text:h>
      <text:p text:style-name="P1">Ее цель — увековечить подвиги героев, высадив 27 миллионов  деревьев в память о каждом погибшем в годы Великой Отечественной войны.</text:p>
      <text:p text:style-name="P1">Отделение Социального фонда России по Республике Мордовия уже не первый раз принимает участие в акции «Сад памяти». 13 мая у поселка Ремзавод на улице Севастопольской работники регионального ОСФР во главе с Молодежным советом Отделения сажали хвойные деревья в память о героях Отечества.</text:p>
      <text:p text:style-name="P2"><text:span text:style-name="Emphasis"><text:span text:style-name="Strong_20_Emphasis"><text:span text:style-name="T1">«Каждый саженец — это личная история каждого отдельного участника, поскольку в любой семье есть свои герои, которые не вернулись домой.  Эти сосны станут зеленым памятником тем, кто погиб в годы Великой Отечественной войны», —поделились заместитель Управляющего ОСФР Наталья Борисова.</text:span></text:span></text:span><text:span text:style-name="Emphasis"><text:span text:style-name="T1"> </text:span></text:span></text:p>
      <text:p text:style-name="P1">Всего в этот день было высажено более 4 тысяч хвойных деревьев. Участниками акции стали представители органов власти Мордовии, семьи участников СВО, школьники, студенты и многие другие.</text:p>
      <text:p text:style-name="P1"> До конца года на всей территории Мордовии будет высажено 70 тысяч деревье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2S</meta:editing-duration>
    <meta:editing-cycles>4</meta:editing-cycles>
    <meta:generator>LibreOffice/5.0.3.2$Windows_x86 LibreOffice_project/e5f16313668ac592c1bfb310f4390624e3dbfb75</meta:generator>
    <dc:date>2023-05-16T09:02:04.812000000</dc:date>
    <meta:document-statistic meta:table-count="0" meta:image-count="0" meta:object-count="0" meta:page-count="1" meta:paragraph-count="6" meta:word-count="148" meta:character-count="1032" meta:non-whitespace-character-count="884"/>
    <meta:user-defined meta:name="Info 1"/>
    <meta:user-defined meta:name="Info 2"/>
    <meta:user-defined meta:name="Info 3"/>
    <meta:user-defined meta:name="Info 4"/>
  </office:meta>
</office:document-meta>
</file>