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loext:contextual-spacing="false" fo:margin-top="0cm" fo:margin-bottom="0.212cm" fo:text-align="justify" style:justify-single-word="false"/>
      <style:text-properties fo:color="#212121" style:font-name="Times New Roman" fo:font-size="14pt" style:font-size-asian="14pt" style:font-size-complex="14pt"/>
    </style:style>
    <style:style style:name="P3" style:family="paragraph" style:parent-style-name="Heading_20_1"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212121" style:font-name="Arial1"/>
    </style:style>
    <style:style style:name="T3" style:family="text">
      <style:text-properties fo:color="#212121" style:font-name="Arial1"/>
    </style:style>
    <style:style style:name="T4" style:family="text">
      <style:text-properties fo:color="#212121"/>
    </style:style>
    <style:style style:name="T5" style:family="text">
      <style:text-properties fo:color="#212121" style:font-name="Times New Roman"/>
    </style:style>
    <style:style style:name="T6" style:family="text">
      <style:text-properties fo:color="#212121" style:font-name="Times New Roman" fo:font-size="14pt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Выписку из ИЛС </text:span>можно получить онлайн.</text:h>
      <text:p text:style-name="P1"><text:span text:style-name="T8"><text:s/></text:span><text:span text:style-name="Strong_20_Emphasis"><text:span text:style-name="T6">Электронные сервисы Пенсионного фонда позволяют гражданам решить большинство вопросов дистанционно. На официальном сайте ведомства представлено больше десятка разделов. С их помощью возможно многое – от подачи заявления о назначении пенсии и распоряжении маткапиталом до получения детальной информации о сформированных пенсионных правах и сумме уплаченных работодателем страховых взносах.</text:span></text:span></text:p>
      <text:p text:style-name="P2">Так, например, любой гражданин может получить через  Личный кабинет гражданина на сайте ПФР информацию о состоянии индивидуального лицевого счета. Для этого необходимо перейти в раздел «Индивидуальный лицевой счет» и выбрать пункт «Заказать справку (выписку) о состоянии индивидуального лицевого счета».</text:p>
      <text:p text:style-name="P2">Отметим, что у <text:span text:style-name="T1">граждан</text:span>, которые не являются пенсионерами, в выписке содержится информация о сформированных пенсионных правах с указанием страхового стажа и количества индивидуальных пенсионных коэффициентов. Именно от величины этих показателей зависит назначение будущей пенсии и ее размер. </text:p>
      <text:p text:style-name="P2">У работающего пенсионера в выписке о состоянии индивидуального лицевого счета будет указан размер получаемой пенсии (на данный момент без индексаций) и назначенной (актуальной после проведения перерасчета в связи с увольнением). Эта выписка направляется на e-mail гражданина или по почте на бумажном носителе.</text:p>
      <text:p text:style-name="P2">Обращаем внимание, что электронные госуслуги ПФР доступны для всех пользователей портала госуслуг, имеющих подтвержденную учетную запись. </text:p>
      <text:p text:style-name="P1"/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3S</meta:editing-duration>
    <meta:editing-cycles>3</meta:editing-cycles>
    <meta:generator>OpenOffice/4.1.2$Win32 OpenOffice.org_project/412m3$Build-9782</meta:generator>
    <dc:date>2021-10-06T16:40:21.12</dc:date>
    <meta:document-statistic meta:table-count="0" meta:image-count="0" meta:object-count="0" meta:page-count="1" meta:paragraph-count="6" meta:word-count="187" meta:character-count="1467"/>
    <meta:user-defined meta:name="Info 1"/>
    <meta:user-defined meta:name="Info 2"/>
    <meta:user-defined meta:name="Info 3"/>
    <meta:user-defined meta:name="Info 4"/>
  </office:meta>
</office:document-meta>
</file>