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Heading_20_1"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language="ru" fo:country="RU" fo:font-weight="normal" style:font-weight-asian="normal" style:font-weight-complex="normal"/>
    </style:style>
    <style:style style:name="T4" style:family="text">
      <style:text-properties fo:language="ru" fo:country="RU"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color="#dc3545"/>
    </style:style>
    <style:style style:name="T7" style:family="text">
      <style:text-properties fo:color="#dc3545" fo:font-size="14pt" style:font-size-asian="14pt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language="ru" fo:country="RU" style:font-size-asian="14pt" style:font-size-complex="14pt"/>
    </style:style>
    <style:style style:name="T10" style:family="text"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style:use-window-font-color="true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span text:style-name="T1">Возможность выбора </text:span>ЭТК <text:span text:style-name="T1">в </text:span>2021 <text:span text:style-name="T1">году.</text:span></text:h>
      <text:p text:style-name="P1"><text:span text:style-name="Emphasis"><text:span text:style-name="T11">Отделение ПФР по </text:span></text:span><text:span text:style-name="Emphasis"><text:span text:style-name="T10">Республике Мордовия</text:span></text:span><text:span text:style-name="Emphasis"><text:span text:style-name="T11"> </text:span></text:span><text:span text:style-name="Emphasis"><text:span text:style-name="T10">н</text:span></text:span><text:span text:style-name="T10">апоминает</text:span><text:span text:style-name="T8">, </text:span><text:span text:style-name="T9">что </text:span><text:span text:style-name="T8">с 1 января 2020 года в России введена электронная трудовая книжка – новый формат хорошо знакомого всем работающим россиянам документа. Многие работающие Р</text:span><text:span text:style-name="T9">еспублики</text:span><text:span text:style-name="T8"> с форматом трудовых книжек определились еще в прошлом году. Но есть моменты, о которых стоит помнить и в наступившем.</text:span></text:p>
      <text:p text:style-name="P2">Так, для всех работающих граждан переход к новому формату сведений о трудовой деятельности был добровольный и осуществлялся только с согласия человека. Если же сотрудник в прошлом году сделал выбор в пользу бумажной трудовой книжки, то в 2021 году он имеет право перейти на электронную. Для этого необходимо подать соответствующее заявление своему работодателю. Если же он отказался от традиционного формата трудовой в пользу «цифры», вернуться к «бумаге» вновь не получится.</text:p>
      <text:p text:style-name="P2">Возможность выбора между бумажной или электронной трудовой книжкой остается у работников, которые по объективным причинам (длительный больничный, отпуск по уходу за ребенком, отсутствие официального трудоустройства) не смогли сделать этого в 2020 году.</text:p>
      <text:p text:style-name="P2">А вот у тех, кто в 2021 году только начинает свою карьеру, все сведения о периодах работы изначально будут вестись только в электронном виде без оформления бумажной трудовой книжки.</text:p>
      <text:p text:style-name="P1"><text:span text:style-name="Strong_20_Emphasis"><text:span text:style-name="T16">ВАЖНО!</text:span></text:span><text:span text:style-name="T8"> </text:span><text:span text:style-name="Emphasis"><text:span text:style-name="T8">Сотрудники, выбравшие электронную трудовую книжку, получают бумажную трудовую на руки с соответствующей записью о сделанном выборе. При сохранении бумажной трудовой книжки работодатель наряду с электронной книжкой продолжит вносить сведения о трудовой деятельности также и в бумажную версию. </text:span></text:span></text:p>
      <text:p text:style-name="P1"><text:span text:style-name="Emphasis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45S</meta:editing-duration>
    <meta:editing-cycles>3</meta:editing-cycles>
    <meta:generator>OpenOffice/4.1.2$Win32 OpenOffice.org_project/412m3$Build-9782</meta:generator>
    <dc:date>2021-10-06T16:46:54.21</dc:date>
    <meta:document-statistic meta:table-count="0" meta:image-count="0" meta:object-count="0" meta:page-count="1" meta:paragraph-count="6" meta:word-count="223" meta:character-count="1576"/>
    <meta:user-defined meta:name="Info 1"/>
    <meta:user-defined meta:name="Info 2"/>
    <meta:user-defined meta:name="Info 3"/>
    <meta:user-defined meta:name="Info 4"/>
  </office:meta>
</office:document-meta>
</file>