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size="14pt" fo:language="ru" fo:country="RU" officeooo:rsid="000c3633" officeooo:paragraph-rsid="0002d6b2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fo:language="ru" fo:country="RU" officeooo:rsid="000c3633" officeooo:paragraph-rsid="0002d6b2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2d6b2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02d6b2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Работающим гражданам: регулярно проверяйте состояние своего индивидуального лицевого счета!</text:h>
      <text:p text:style-name="P3">Отделение Пенсионного фонда по Республике Мордовия напоминает всем работающим гражданам, что на текущий момент индивидуальный лицевой счет (ИЛС) граждан  наполнены сведениями о стаже за 2021 год, о заработке и учтенных страховых взносов за 1 квартал 2022 года, поэтому рекомендуем проверить в полном ли объеме работодатель подал на вас сведения.</text:p>
      <text:p text:style-name="P4"><text:span text:style-name="T1">Проверить сведения о стаже, заработной плате, страховых взносах, которые учтены на индивидуальном лицевом счете, а также сведения из электронной трудовой книжки о приёме и увольнении, можно дистанционно </text:span><text:span text:style-name="Strong_20_Emphasis"><text:span text:style-name="T1">в режиме онлайн</text:span></text:span><text:span text:style-name="T1"> – через портал Госуслуг (gosuslugi.ru) или в Личном кабинете </text:span><text:span text:style-name="Strong_20_Emphasis"><text:span text:style-name="T1">гражданина</text:span></text:span><text:span text:style-name="T1"> на сайте ПФР (es.pfrf.ru).  Просто войдите в личный кабинет гражданина, используя логин и пароль от портала госуслуг, и в разделе «Индивидуальный лицевой счет» выберите вкладку «Получить информацию о сформированных пенсионных правах». В этом же разделе можно «Заказать выписку о состоянии индивидуального лицевого счета».</text:span></text:p>
      <text:p text:style-name="P3">Кстати, сведения о трудовой деятельности в электронной трудовой книжке (прием / увольнение) отражаются в течение 1 – 2 суток с даты приёма или увольнения с работы. Выписку из трудовой книжки можно получить, если Вы работаете или ранее работали по трудовому договору.</text:p>
      <text:p text:style-name="P3">Если вдруг в выписке обнаружится неточность или недостающие сведения (например, нет информации о каком-то периоде работы) прежде всего нужно обратиться к работодателю, чтобы он дополнил или скорректировал сведения. Если по каким-либо причинам это невозможно,  гражданин может обратиться в Пенсионный фонд с подтверждающими документами для корректировки сведений.</text:p>
      <text:p text:style-name="P3">Напоминаем, что от полноты и достоверности сведений, содержащихся на лицевом счете человека, зависит  будущий размер пенси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LibreOffice/5.0.3.2$Windows_x86 LibreOffice_project/e5f16313668ac592c1bfb310f4390624e3dbfb75</meta:generator>
    <dc:date>2022-08-15T11:18:56.211000000</dc:date>
    <meta:document-statistic meta:table-count="0" meta:image-count="0" meta:object-count="0" meta:page-count="1" meta:paragraph-count="6" meta:word-count="242" meta:character-count="1800" meta:non-whitespace-character-count="1558"/>
    <meta:user-defined meta:name="Info 1"/>
    <meta:user-defined meta:name="Info 2"/>
    <meta:user-defined meta:name="Info 3"/>
    <meta:user-defined meta:name="Info 4"/>
  </office:meta>
</office:document-meta>
</file>