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style:line-height-at-least="0cm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ФР информирует: Электронные услуги Пенсионного фонда.</text:span></text:h>
      <text:p text:style-name="P1">Если у вас изменились реквизиты счёта <text:span text:style-name="T1">карты для зачисления пенсионных выплат</text:span>, не обязательно лично посещать клиентскую службу ПФР, тем более что приём в клиентских службах ведётся по предварительной записи. У вас есть возможность проинформировать Пенсионный фонд об изменении реквизитов дистанционно в электронной форме.</text:p>
      <text:p text:style-name="P1">Для этого необходимо зайти в личный кабинет на сайте ПФР www.pfr.gov.ru с логином и паролем для входа на портал Госуслуги. Далее в разделе «Пенсии» выбрать сервис «Подать заявление о доставке пенсии», заполнить и отправ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0S</meta:editing-duration>
    <meta:editing-cycles>5</meta:editing-cycles>
    <meta:generator>OpenOffice/4.1.2$Win32 OpenOffice.org_project/412m3$Build-9782</meta:generator>
    <dc:date>2021-10-07T10:04:12.86</dc:date>
    <meta:document-statistic meta:table-count="0" meta:image-count="0" meta:object-count="0" meta:page-count="1" meta:paragraph-count="3" meta:word-count="83" meta:character-count="597"/>
    <meta:user-defined meta:name="Info 1"/>
    <meta:user-defined meta:name="Info 2"/>
    <meta:user-defined meta:name="Info 3"/>
    <meta:user-defined meta:name="Info 4"/>
  </office:meta>
</office:document-meta>
</file>