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background-color="transparent" style:shadow="none">
        <style:background-image/>
      </style:paragraph-properties>
    </style:style>
    <style:style style:name="P2" style:family="paragraph" style:parent-style-name="Text_20_body">
      <style:paragraph-properties fo:text-align="justify" style:justify-single-word="false" fo:background-color="transparent" style:shadow="none">
        <style:background-image/>
      </style:paragraph-properties>
      <style:text-properties fo:font-size="12.5pt" style:font-size-asian="12.5pt" style:font-size-complex="12.5pt"/>
    </style:style>
    <style:style style:name="P3" style:family="paragraph" style:parent-style-name="Heading_20_1">
      <style:paragraph-properties fo:background-color="transparent" style:shadow="none">
        <style:background-image/>
      </style:paragraph-properties>
      <style:text-properties fo:font-size="12.5pt" fo:font-weight="bold" style:font-size-asian="12.5pt" style:font-weight-asian="bold" style:font-size-complex="12.5pt" style:font-weight-complex="bold"/>
    </style:style>
    <style:style style:name="P4" style:family="paragraph" style:parent-style-name="Text_20_body" style:master-page-name="">
      <style:paragraph-properties fo:text-align="justify" style:justify-single-word="false" style:page-number="auto" fo:background-color="transparent" style:shadow="none">
        <style:background-image/>
      </style:paragraph-properties>
    </style:style>
    <style:style style:name="P5" style:family="paragraph" style:parent-style-name="Обычный_20__28_веб_29_">
      <style:paragraph-properties fo:margin-left="-0.026cm" fo:margin-right="0cm" fo:margin-top="0.494cm" fo:margin-bottom="0.494cm" fo:line-height="100%" fo:text-align="justify" style:justify-single-word="false" fo:text-indent="0.053cm" style:auto-text-indent="false" fo:background-color="transparent" style:shadow="none">
        <style:background-image/>
      </style:paragraph-properties>
      <style:text-properties fo:font-size="12.5pt" style:font-size-asian="12.5pt" style:font-size-complex="12.5pt"/>
    </style:style>
    <style:style style:name="P6" style:family="paragraph" style:parent-style-name="Standard">
      <style:paragraph-properties fo:margin-left="-0.026cm" fo:margin-right="0cm" fo:margin-top="0.494cm" fo:margin-bottom="0.494cm" fo:line-height="100%" fo:text-align="justify" style:justify-single-word="false" fo:text-indent="0.053cm" style:auto-text-indent="false" fo:background-color="transparent" style:shadow="none">
        <style:background-image/>
      </style:paragraph-properties>
      <style:text-properties fo:font-size="12.5pt" style:font-size-asian="12.5pt" style:font-size-complex="12.5pt"/>
    </style:style>
    <style:style style:name="P7" style:family="paragraph" style:parent-style-name="Standard">
      <style:paragraph-properties fo:margin-left="-0.079cm" fo:margin-right="0cm" fo:margin-top="0.494cm" fo:margin-bottom="0.494cm" fo:line-height="100%" fo:text-align="justify" style:justify-single-word="false" fo:text-indent="0.079cm" style:auto-text-indent="false" fo:background-color="transparent" style:shadow="none">
        <style:tab-stops>
          <style:tab-stop style:position="1.455cm"/>
        </style:tab-stops>
        <style:background-image/>
      </style:paragraph-properties>
      <style:text-properties fo:font-size="12.5pt" style:font-size-asian="12.5pt" style:font-size-complex="12.5pt"/>
    </style:style>
    <style:style style:name="P8" style:family="paragraph" style:parent-style-name="Standard" style:master-page-name="">
      <style:paragraph-properties fo:margin-left="0.026cm" fo:margin-right="0cm" fo:margin-top="0.494cm" fo:margin-bottom="0.494cm" fo:line-height="100%" fo:text-align="justify" style:justify-single-word="false" fo:text-indent="0.026cm" style:auto-text-indent="false" style:page-number="auto" fo:background-color="transparent" style:shadow="none">
        <style:tab-stops>
          <style:tab-stop style:position="0.423cm"/>
        </style:tab-stops>
        <style:background-image/>
      </style:paragraph-properties>
      <style:text-properties style:font-name="Times New Roman" fo:font-size="12.5pt" style:font-name-asian="Times New Roman" style:font-size-asian="12.5pt" style:language-asian="ru" style:country-asian="RU" style:font-name-complex="Times New Roman" style:font-size-complex="12.5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language-asian="ru" style:country-asian="RU" style:font-name-complex="Times New Roman"/>
    </style:style>
    <style:style style:name="T3" style:family="text">
      <style:text-properties style:font-name="Times New Roman" fo:font-style="italic" style:font-name-asian="Times New Roman" style:language-asian="ru" style:country-asian="RU" style:font-style-asian="italic" style:font-name-complex="Times New Roman"/>
    </style:style>
    <style:style style:name="T4" style:family="text">
      <style:text-properties fo:language="ru" fo:country="RU"/>
    </style:style>
    <style:style style:name="T5" style:family="text">
      <style:text-properties fo:font-size="12.5pt" style:font-size-asian="12.5pt" style:font-size-complex="12.5pt"/>
    </style:style>
    <style:style style:name="T6" style:family="text">
      <style:text-properties fo:font-size="12.5pt" fo:language="ru" fo:country="RU" style:font-size-asian="12.5pt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Большинство заявлений на выплату школьникам в августе будет сформировано автоматически.</text:h>
      <text:p text:style-name="P7"><text:span text:style-name="T1">С 15 июля Пенсионный фонд начинает прием заявлений на новую разовую выплату на детей-школьников. Такую меру поддержки предложил Владимир Владимирович Путин в ходе своего Послания Федеральному Собранию 21 апреля. А </text:span><text:span text:style-name="T2">2 июля Президент России уже подписал Указ</text:span><text:span text:style-name="T3"> </text:span><text:span text:style-name="T1">«О единовременной выплате семьям, имеющим детей». Согласно документу</text:span><text:span text:style-name="T2"> единовременная выплата в размере 10 тысяч рублей полагается на детей школьного возраста, а при особенностях здоровья на детей до 23 лет.</text:span></text:p>
      <text:p text:style-name="P2">Обращаем внимание, что школьная выплата будет зачисляться не только на карты "Мир", но и на карты других платежных систем.</text:p>
      <text:p text:style-name="P1"><text:span text:style-name="T5">Большинству родителей детей от 6 до 18 лет не придется самостоятельно заполнять заявление на новую разовую выплату 10 тыс. рублей, которую Пенсионный фонд начнет предоставлять с середины августа. Заявления будут автоматически формироваться по имеющимся у Фонда данным и появляться в личных кабинетах родителей на портале госуслуг. Чтобы завершить оформление выплаты, родителям останется только проверить актуальность информации и подтвердить согласие на ее дальнейшую обработку. </text:span><text:span text:style-name="Strong_20_Emphasis"><text:span text:style-name="T5">Особенно важно проверить все реквизиты счета, на который будут перечислены деньги.</text:span></text:span></text:p>
      <text:p text:style-name="P2">Для заполнения заявлений используется информация, собранная в ходе прошлогодних выплат Пенсионного фонда на детей до 16 лет. Она включает в себя ФИО и СНИЛС родителя, от имени которого подается заявление, сведения о детях, в том числе СНИЛС и данные ЗАГС о рождении, а также реквизиты счета для зачисления средств. Если какие-либо из этих данных уже неактуальны (например поменялся банковский счет) или просто должны быть заменены на другие, родители смогут скорректировать информацию.</text:p>
      <text:p text:style-name="P4"><text:span text:style-name="T5">Заполненные заявления уже 11 июля начали появляться в личных кабинетах родителей, в том числе у тех, которые в прошлом году подавали бумажные заявления на выплаты детям, а потом завели электронный кабинет. </text:span><text:span text:style-name="Strong_20_Emphasis"><text:span text:style-name="T5">Непосредственно прием заявлений откроется с 15 июля и будет идти в течение 3,5 месяцев, до конца октября. </text:span></text:span><text:span text:style-name="T5">При наличии права родители смогут обратиться за выплатой в любое удобное время в течение всего этого периода. Помимо портала госуслуг заявления будут также приниматься в клиентск</text:span><text:span text:style-name="T6">ой</text:span><text:span text:style-name="T5"> служб</text:span><text:span text:style-name="T6">е</text:span><text:span text:style-name="T5"> Пенсионного фонда.</text:span></text:p>
      <text:p text:style-name="P6"><text:span text:style-name="T4">Г</text:span>ражданам, которым НЕ придут уведомления <text:s/>с <text:s/>портала госуслуг, <text:s/>нужно будет самим заполнять <text:s/>заявление. Подать его можно <text:s/>дистанционно на едином портале госуслуг или во всех клиентских службах Пенсионного фонда, предварительно записавшись на прием <text:span text:style-name="T4">по телефону (8-834-53) 2-35-83</text:span>. Если в семье несколько детей, подходящего под выплату возраста, то на них заполняется одно общее заявление.</text:p>
      <text:p text:style-name="P5">Опекуны, попечители и усыновители могут подать заявление только в клиентской службе ПФР, поскольку от <text:s/>них потребуются документы, которые могут предоставить только они сами. <text:s/></text:p>
      <text:p text:style-name="P8">По предварительным прогнозам в Республике Мордовия право на единовременную выплату в размере 10 тысяч рублей <text:s/>имеют <text:s/>96 тысяч 665 <text:s/>детей от 6 до 18 лет, в том числе <text:s/>инвалиды и лица с ограниченными возможностями здоровья в возрасте от 18 до 23 лет, которые обучаются <text:s/>по основным общеобразовательным программам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2edcug0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1.3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30S</meta:editing-duration>
    <meta:editing-cycles>6</meta:editing-cycles>
    <meta:generator>OpenOffice/4.1.2$Win32 OpenOffice.org_project/412m3$Build-9782</meta:generator>
    <dc:date>2021-07-14T11:07:41.08</dc:date>
    <meta:print-date>2021-07-14T10:40:37.88</meta:print-date>
    <meta:document-statistic meta:table-count="0" meta:image-count="0" meta:object-count="0" meta:page-count="1" meta:paragraph-count="9" meta:word-count="440" meta:character-count="3108"/>
    <meta:user-defined meta:name="Info 1"/>
    <meta:user-defined meta:name="Info 2"/>
    <meta:user-defined meta:name="Info 3"/>
    <meta:user-defined meta:name="Info 4"/>
  </office:meta>
</office:document-meta>
</file>