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 новом пособии <text:s/>для <text:s/>беременных, вставших на учет в ранние сроки.</text:p>
      <text:p text:style-name="P4"><text:span text:style-name="T1">Н</text:span>а самые актуальные вопросы, возникающие у граждан <text:span text:style-name="T1">в связи</text:span> <text:span text:style-name="T1">с </text:span>осуществлением о<text:span text:style-name="T1">рганами</text:span> Пенсионного фонда <text:span text:style-name="T1">нового</text:span> пособи<text:span text:style-name="T1">я</text:span> для <text:s/>беременных, вставших на учет в ранние сроки, отве<text:span text:style-name="T1">чает</text:span> <text:span text:style-name="T1">зам.начальника УПФР в Краснослободском муниципальном районе Республики Мордовия (межрайонное) Галина Алексеевна Круглякова.</text:span></text:p>
      <text:p text:style-name="P5"/>
      <text:p text:style-name="P2"><text:span text:style-name="Emphasis">Кому положено ежемесячное пособие по беременности?</text:span></text:p>
      <text:p text:style-name="P1"><text:span text:style-name="T1">Пособие могут получить женщины, вставшие на учет в первые 12 недель беременности, если</text:span><text:span text:style-name="Strong_20_Emphasis"><text:span text:style-name="T1"> </text:span></text:span><text:span text:style-name="T1">доход на человека в семье не превышает прожиточного минимума на душу населения в регионе.</text:span></text:p>
      <text:p text:style-name="P2"><text:span text:style-name="Emphasis">С какого числа можно подавать заявление, чтобы получить выплату?</text:span></text:p>
      <text:p text:style-name="P1">Подать заявление можно с 1 июля 2021 года и далее в любое время.</text:p>
      <text:p text:style-name="P2"><text:span text:style-name="Emphasis">Можно ли подать заявление на выплату в МФЦ?</text:span></text:p>
      <text:p text:style-name="P3">Нет, заявление для назначения ежемесячного пособия можно подать только на сайте госуслуг, если у заявителя есть подтверждённая учётная запись, или лично в клиентской службе ПФР. Оформление этого пособия в МФЦ не предусмотрено.</text:p>
      <text:p text:style-name="P2"><text:span text:style-name="Emphasis">С какого срока беременности я могу подать заявление о назначении пособия?</text:span></text:p>
      <text:p text:style-name="P1"><text:span text:style-name="Emphasis"><text:span text:style-name="T1">Вы можете подать заявление независимо от срока беременности. Однако получать выплату вы сможете только с наступления шестой недели и при условии постановки на учет в медицинские организации в первые 12 недель Вашей беременности.</text:span></text:span></text:p>
      <text:p text:style-name="P2"><text:span text:style-name="Emphasis">Можно ли получить пособие без гражданства РФ?</text:span></text:p>
      <text:p text:style-name="P1">Да, пособие можно получить и без гражданства РФ у родителя или ребенка, если у родителя есть постоянное место жительства или временная регистрация на территории России.</text:p>
      <text:p text:style-name="P1">Иностранные граждане должны лично обратиться в клиентскую службу ПФР по месту жительства или временной регистрации.</text:p>
      <text:p text:style-name="P1">Без гражданства РФ подать заявление на госуслугах нельзя.</text:p>
      <text:p text:style-name="P2"><text:span text:style-name="Emphasis">Зависит ли выплата от доходов семьи?</text:span></text:p>
      <text:p text:style-name="P1">Да, выплата полагается семьям, чей ежемесячный доход на человека не превышает регионального прожиточного минимума на душу населения. Также при оценке нуждаемости учитывается имущество семьи и используется «правило нулевого дохода».</text:p>
      <text:p text:style-name="P1">Назначение пособия не зависит от семейного положения.</text:p>
      <text:p text:style-name="P2"><text:span text:style-name="Emphasis">Что такое правило нулевого дохода?</text:span></text:p>
      <text:p text:style-name="P1"><text:span text:style-name="Emphasis"><text:span text:style-name="T1">«Правило нулевого дохода» предполагает, что пособие назначается при наличии у взрослых членов семьи заработка (стипендии, доходов от трудовой или предпринимательской деятельности или пенсии) или отсутствие доходов обосновано объективными жизненными обстоятельствами.</text:span></text:span></text:p>
      <text:p text:style-name="P2"><text:span text:style-name="Emphasis">Я могу получить пособие только на карту «Мир»?</text:span></text:p>
      <text:p text:style-name="P1">Да, новые выплаты будут зачисляться семьям только на банковские карты «Мир». Важно помнить, что при заполнении заявлений на пособия указываются именно реквизиты счета заявителя, а не номер карты.</text:p>
      <text:p text:style-name="P2"><text:span text:style-name="Emphasis">Можно ли получить пособие почтовым переводом?</text:span></text:p>
      <text:p text:style-name="P1">Нет, перечисление возможно только на счет в банке. При этом у вас должна быть оформлена карта «Мир».</text:p>
      <text:p text:style-name="P2"><text:soft-page-break/><text:span text:style-name="Emphasis">Что делать, если при заполнении заявления допущена ошибка?</text:span></text:p>
      <text:p text:style-name="P1"><text:span text:style-name="Emphasis"><text:span text:style-name="T1">Если вы допустили ошибку при заполнении заявления, то ПФР не вынося отказа вернет его на доработку, на которую отводится 5 рабочих дней.</text:span></text:span></text:p>
      <text:p text:style-name="P2"><text:span text:style-name="Emphasis">Может ли мой муж получить пособие?</text:span></text:p>
      <text:p text:style-name="P1"><text:span text:style-name="Emphasis"><text:span text:style-name="T1">Нет, обратиться за пособием может только беременная женщина. Муж может подать заявление только как ее представитель — лично по доверенности в клиентской службе ПФР. При этом получать пособие все равно будет сама женщина. Через госуслуги представитель не может подать заявление под своей учетной записью.</text:span></text:span></text:p>
      <text:p text:style-name="P2"><text:span text:style-name="Emphasis">Нужно ли предоставлять документы о постановке на учет по беременности?</text:span></text:p>
      <text:p text:style-name="P1"><text:span text:style-name="Emphasis"><text:span text:style-name="T1">Нет, эти сведения Пенсионный фонд запрашивает самостоятельно в рамках программы межведомственного взаимодействия. Подтверждение может понадобиться только, если они не поступили. В этом случае в личный кабинет на госуслугах придет сообщение с дальнейшими инструкциями. </text:span></text:span></text:p>
      <text:p text:style-name="P2"><text:span text:style-name="Emphasis">Назначат ли пособие, если у меня статус ИП?</text:span></text:p>
      <text:p text:style-name="P1">Да. Статус ИП не является основанием для отказа в назначении ежемесячного пособия, если соблюдены все условия его назначения.</text:p>
      <text:p text:style-name="P2"><text:span text:style-name="Emphasis">При расчете доходов учтут полученные алименты?</text:span></text:p>
      <text:p text:style-name="P1">Да.</text:p>
      <text:p text:style-name="P2"><text:span text:style-name="Emphasis">Я получаю пособие по безработице. Его будут учитывать при расчете среднедушевого дохода?</text:span></text:p>
      <text:p text:style-name="P1">Да, будут.</text:p>
      <text:p text:style-name="P2"><text:span text:style-name="Emphasis">Удержат ли деньги с пособия, если у меня есть задолженность перед банком?</text:span></text:p>
      <text:p text:style-name="P1">Нет.</text:p>
      <text:p text:style-name="P2"><text:span text:style-name="Emphasis">Машину, купленную в кредит, посчитают при оценке имущества?</text:span></text:p>
      <text:p text:style-name="P1"><text:span text:style-name="Emphasis"><text:span text:style-name="T2">Да.</text:span></text:span></text:p>
      <text:p text:style-name="P2"><text:span text:style-name="Emphasis">Куда можно обратиться, если остались вопросы по назначению выплаты?</text:span></text:p>
      <text:p text:style-name="P1"><text:span text:style-name="Emphasis"><text:span text:style-name="T2">Если у вас остались вопросы по данной выплате, то вы можете обратиться по телефону (8-83453) 2-14-73, 2--07-06 </text:span></text:span></text:p>
      <text:p text:style-name="P1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14S</meta:editing-duration>
    <meta:editing-cycles>12</meta:editing-cycles>
    <meta:generator>OpenOffice/4.1.2$Win32 OpenOffice.org_project/412m3$Build-9782</meta:generator>
    <dc:date>2021-07-14T11:57:42.49</dc:date>
    <meta:print-date>2021-07-14T09:52:31.89</meta:print-date>
    <meta:document-statistic meta:table-count="0" meta:image-count="0" meta:object-count="0" meta:page-count="2" meta:paragraph-count="41" meta:word-count="597" meta:character-count="4182"/>
    <meta:user-defined meta:name="Info 1"/>
    <meta:user-defined meta:name="Info 2"/>
    <meta:user-defined meta:name="Info 3"/>
    <meta:user-defined meta:name="Info 4"/>
  </office:meta>
</office:document-meta>
</file>