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С 1 июля Пенсионный фонд РФ ведет прием заявлений на новые ежемесячные выплаты, которые положены родителям, в одиночку воспитывающим детей в возрасте 8–16 лет.</text:span></text:span></text:p>
      <text:p text:style-name="P1">Данное ежемесячное пособие предназначено не для всех родителей с такими детьми. Поэтому так важно сначала разобраться, при соблюдении каких условий назначаются выплаты.</text:p>
      <text:p text:style-name="P1">Напомним основные и главные условия. В первую очередь, это должен быть единственный родитель (т.е. второй родитель умер, пропал без вести, не вписан в свидетельство о рождении) или опекун (попечитель), в случае, если ребенок остался без попечения единственного родителя или обоих родителей. Или это родитель, законный представитель ребенка, в отношении которого есть судебное решение о выплате алиментов. Уплата или неуплата алиментов не является причиной для отказа в назначении пособия. Важен сам факт судебного решения о назначении алиментов. Если алименты на ребенка выплачиваются на основании нотариального соглашения, то ежемесячное пособие не назначается.</text:p>
      <text:p text:style-name="P1">Пособие выплачивается на каждого ребенка указанной возрастной категории, в отношении которого действует судебное решение о назначении алиментов или в отношении которого заявитель выступает единственным родителем. Если в семье двое и больше детей в возрасте 8 -16 лет, для получения ежемесячной выплаты на каждого из них заполняется одно общее заявление, если в отношении каждого имеется право на выплату.</text:p>
      <text:p text:style-name="P1">Но это далеко еще не все условия, которые влияют на решение органов ПФР о назначении пособия. Стоит понимать, что это пособие только для семей, которые нуждаются в государственной поддержке - то есть имеют низкий доход, и он не должен превышать прожиточный минимум на душу населения в регионе. <text:s/>Оценка нуждаемости подразумевает оценку не только доходов, но и имущества семьи, то есть учитываются недвижимость, автотранспорт, земельные участки и т.д. Полный перечень учитываемого имущества можно найти на сайте ПФР.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6S</meta:editing-duration>
    <meta:editing-cycles>3</meta:editing-cycles>
    <meta:generator>OpenOffice/4.1.2$Win32 OpenOffice.org_project/412m3$Build-9782</meta:generator>
    <dc:date>2021-11-01T17:12:31.02</dc:date>
    <meta:document-statistic meta:table-count="0" meta:image-count="0" meta:object-count="0" meta:page-count="1" meta:paragraph-count="5" meta:word-count="269" meta:character-count="1908"/>
    <meta:user-defined meta:name="Info 1"/>
    <meta:user-defined meta:name="Info 2"/>
    <meta:user-defined meta:name="Info 3"/>
    <meta:user-defined meta:name="Info 4"/>
  </office:meta>
</office:document-meta>
</file>