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paragraph-rsid="0016ba7b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6ba7b" style:font-size-asian="14pt" style:font-size-complex="14pt"/>
    </style:style>
    <style:style style:name="P3" style:family="paragraph" style:parent-style-name="Heading_20_1">
      <style:text-properties fo:font-size="14pt" officeooo:paragraph-rsid="0016ba7b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6ba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Не позднее 15 ноября необходимо представить сведения по форме СЗВ-ТД.</text:h>
      <text:p text:style-name="P1">Напоминаем <text:span text:style-name="T3">работодателям</text:span>!</text:p>
      <text:p text:style-name="P2">Если в октябре 2021 года у вас произошли кадровые мероприятия: перевод на другую постоянную работу; подача зарегистрированным лицом заявления о продолжении ведения страхователем трудовой книжки в бумажном виде; подача зарегистрированным лицом заявления о ведении трудовой книжки в электронном виде; изменение наименования страхователя; установление (присвоение) работнику второй и последующей профессии, специальности или иной квалификации; лишение права в соответствии с приговором суда занимать определённые должности или заниматься определённой деятельностью, не позднее 15 ноября необходимо представить в Пенсионный фонд сведения по форме СЗВ-ТД.</text:p>
      <text:p text:style-name="P2">Кроме того, в случаях приёма на работу и увольнения зарегистрированного лица сведения по форме СЗВ-ТД необходимо подать не позднее рабочего дня, следующего за днём издания соответствующего приказа (распоряжения), иных решений или документов, подтверждающих оформление трудовых отношений.</text:p>
      <text:p text:style-name="P2">Учитывая ограниченные сроки представления сведений, рекомендуем страхователям представлять их по телекоммуникационным каналам связи с электронной подписью.</text:p>
      <text:p text:style-name="P2">Формы отчётности и форматы данных доступны на сайте Пенсионного фонда <text:span text:style-name="T1">https://pfr.gov.ru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2S</meta:editing-duration>
    <meta:editing-cycles>3</meta:editing-cycles>
    <meta:generator>LibreOffice/5.0.3.2$Windows_x86 LibreOffice_project/e5f16313668ac592c1bfb310f4390624e3dbfb75</meta:generator>
    <dc:date>2021-11-10T10:08:10.867000000</dc:date>
    <meta:document-statistic meta:table-count="0" meta:image-count="0" meta:object-count="0" meta:page-count="1" meta:paragraph-count="6" meta:word-count="155" meta:character-count="1275" meta:non-whitespace-character-count="1126"/>
    <meta:user-defined meta:name="Info 1"/>
    <meta:user-defined meta:name="Info 2"/>
    <meta:user-defined meta:name="Info 3"/>
    <meta:user-defined meta:name="Info 4"/>
  </office:meta>
</office:document-meta>
</file>