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Heading_20_1" style:list-style-name="L1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54777820266711804" text:style-name="L1">
        <text:list-header>
          <text:h text:style-name="P4" text:outline-level="1"><text:s/>Приём в клиентских службах ведётся по предварительной записи!</text:h>
          <text:h text:style-name="P3" text:outline-level="1">Отделение ПФР по <text:span text:style-name="T1">Республике Мордовия</text:span> напоминает, что в условиях распространения коронавирусной инфекции приём граждан во всех клиентских службах ведётся по предварительной записи. <text:span text:style-name="T1">Запись на прием в Клиентскую службу Ковылкинского муниципального района осуществляется по телефону (8-834-53)2-35-83.</text:span></text:h>
        </text:list-header>
      </text:list>
      <text:p text:style-name="P1">Записаться на приём в клиентскую службу ПФР можно <text:span text:style-name="T1">также </text:span>через электронный сервис «Запись на приём». Он доступен в открытой части сайта ПФР www.pfr.gov.ru и не требует входа в личный кабинет. При необходимости запись можно перенести или отменить через тот же сервис.</text:p>
      <text:p text:style-name="P1">Для того, чтобы реже посещать общественные места, Пенсионный фонд рекомендует обращаться за государственными услугами ПФР дистанционно – через личный кабинет гражданина на сайте ПФР или на портале государственных услуг www.gosuslugi.ru.</text:p>
      <text:p text:style-name="P1">Электронные сервисы ПФР охватывают большинство направлений деятельности ПФР. На сегодняшний день с помощью Личного кабинета можно заказать справки, изменить способ доставки пенсии, получить выписку о состоянии индивидуального лицевого счёта в ПФР, узнать страховщика по формированию пенсионных накоплений, подать заявление о назначении пенсии, ЕДВ и выборе способа их доставки, узнать размер (остаток) средств материнского капитала и получить другие государственные услуги ПФР.</text:p>
      <text:p text:style-name="P1">На сайте ПФР через онлайн-приёмную (сервис «Обращения граждан») можно задать любой вопрос, относящийся к компетенции Пенсионного фонда. Данный сервис также доступен без какой-либо регистрации.</text:p>
      <text:list xml:id="list36730800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5S</meta:editing-duration>
    <meta:editing-cycles>3</meta:editing-cycles>
    <meta:generator>OpenOffice/4.1.2$Win32 OpenOffice.org_project/412m3$Build-9782</meta:generator>
    <dc:date>2021-10-04T16:50:17.69</dc:date>
    <meta:document-statistic meta:table-count="0" meta:image-count="0" meta:object-count="0" meta:page-count="1" meta:paragraph-count="6" meta:word-count="200" meta:character-count="1531"/>
    <meta:user-defined meta:name="Info 1"/>
    <meta:user-defined meta:name="Info 2"/>
    <meta:user-defined meta:name="Info 3"/>
    <meta:user-defined meta:name="Info 4"/>
  </office:meta>
</office:document-meta>
</file>