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officeooo:rsid="000c3633" officeooo:paragraph-rsid="000c3633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officeooo:rsid="000c3633" officeooo:paragraph-rsid="000c3633" style:font-size-asian="14pt" style:font-size-complex="14pt"/>
    </style:style>
    <style:style style:name="P3" style:family="paragraph" style:parent-style-name="Heading_20_1">
      <style:paragraph-properties fo:text-align="start" style:justify-single-word="false"/>
      <style:text-properties fo:font-size="14pt" fo:language="ru" fo:country="RU" officeooo:rsid="000c3633" officeooo:paragraph-rsid="000c3633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text-align="start" style:justify-single-word="false"/>
      <style:text-properties fo:font-size="14pt" officeooo:rsid="000c3633" officeooo:paragraph-rsid="000c3633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>
      <style:paragraph-properties fo:text-align="start" style:justify-single-word="false"/>
      <style:text-properties officeooo:paragraph-rsid="000c3633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P21" style:family="paragraph" style:parent-style-name="Text_20_body" style:list-style-name="L6">
      <style:paragraph-properties fo:margin-top="0cm" fo:margin-bottom="0cm" loext:contextual-spacing="false"/>
    </style:style>
    <style:style style:name="P22" style:family="paragraph" style:parent-style-name="Text_20_body" style:list-style-name="L7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</style:style>
    <style:style style:name="P24" style:family="paragraph" style:parent-style-name="Text_20_body" style:list-style-name="L9">
      <style:paragraph-properties fo:margin-top="0cm" fo:margin-bottom="0cm" loext:contextual-spacing="false"/>
    </style:style>
    <style:style style:name="P25" style:family="paragraph" style:parent-style-name="Text_20_body" style:list-style-name="L10">
      <style:paragraph-properties fo:margin-top="0cm" fo:margin-bottom="0cm" loext:contextual-spacing="false"/>
    </style:style>
    <style:style style:name="P26" style:family="paragraph" style:parent-style-name="Text_20_body" style:list-style-name="L11">
      <style:paragraph-properties fo:margin-top="0cm" fo:margin-bottom="0cm" loext:contextual-spacing="false"/>
    </style:style>
    <style:style style:name="P27" style:family="paragraph" style:parent-style-name="Text_20_body" style:list-style-name="L12">
      <style:paragraph-properties fo:margin-top="0cm" fo:margin-bottom="0cm" loext:contextual-spacing="false"/>
    </style:style>
    <style:style style:name="P28" style:family="paragraph" style:parent-style-name="Text_20_body" style:list-style-name="L13">
      <style:paragraph-properties fo:margin-top="0cm" fo:margin-bottom="0cm" loext:contextual-spacing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 ОПФР по Республике Мордовия состоялось первое собрание Молодежного совета.</text:h>
      <text:p text:style-name="P6">В Отделении Пенсионного фонда по Республике Мордовия создан Молодежный Совет из числа работников отделения. В связи с этим прошло первое собрание совета.</text:p>
      <text:p text:style-name="P6">В собрании приняло участие 80 молодых специалистов Отделения.  В качестве приглашенных гостей также присутствовали первый заместитель министра спорта и молодежной политики РМ Анастасия Гришнева и председатель Молодежного совета УФНС по Республике Мордовия.</text:p>
      <text:p text:style-name="P6">Анастасия Гришнева рассказала о развитии молодежного движения в республике, в частности о создании "Молодежного центра", об основным направлениях его развития и ближайших целях.</text:p>
      <text:p text:style-name="P6">Светлана Чудайкина, в свою очередь, поделилась опытом создания Молодежного совета на примере УФНС России по Республике Мордовия, рассказала о том, как они организовали свою работу, в каких мероприятиях принимают участие и что планируют на будущее.</text:p>
      <text:p text:style-name="P6"> В ходе собрание был выбран председатель Молодежного совета и основной состав, в который  вошли 17 сотрудники ПФР в возрасте до 35 лет.</text:p>
      <text:p text:style-name="P6">На следующем заседании будет обсуждаться план работы совета на ближайшее будущее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9</meta:editing-cycles>
    <meta:generator>LibreOffice/5.0.3.2$Windows_x86 LibreOffice_project/e5f16313668ac592c1bfb310f4390624e3dbfb75</meta:generator>
    <dc:date>2022-08-12T12:29:23.020000000</dc:date>
    <meta:document-statistic meta:table-count="0" meta:image-count="0" meta:object-count="0" meta:page-count="1" meta:paragraph-count="7" meta:word-count="155" meta:character-count="1125" meta:non-whitespace-character-count="974"/>
    <meta:user-defined meta:name="Info 1"/>
    <meta:user-defined meta:name="Info 2"/>
    <meta:user-defined meta:name="Info 3"/>
    <meta:user-defined meta:name="Info 4"/>
  </office:meta>
</office:document-meta>
</file>