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officeooo:rsid="000c3633" officeooo:paragraph-rsid="000c3633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fo:language="ru" fo:country="RU" officeooo:rsid="000c3633" officeooo:paragraph-rsid="000c3633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1">
      <style:paragraph-properties fo:text-align="start" style:justify-single-word="false"/>
      <style:text-properties fo:font-size="14pt" fo:language="ru" fo:country="RU" officeooo:rsid="000c3633" officeooo:paragraph-rsid="000c3633" style:font-size-asian="14pt" style:font-size-complex="14pt"/>
    </style:style>
    <style:style style:name="P5" style:family="paragraph" style:parent-style-name="Text_20_body" style:list-style-name="L1"/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14pt" officeooo:rsid="000c3633" officeooo:paragraph-rsid="000c3633" style:font-size-asian="14pt" style:font-size-complex="14pt"/>
    </style:style>
    <style:style style:name="P8" style:family="paragraph" style:parent-style-name="Text_20_body" style:list-style-name="L2">
      <style:text-properties fo:font-size="14pt" style:font-size-asian="14pt" style:font-size-complex="14pt"/>
    </style:style>
    <style:style style:name="P9" style:family="paragraph" style:parent-style-name="Text_20_body" style:list-style-name="L3">
      <style:text-properties fo:font-size="14pt" style:font-size-asian="14pt" style:font-size-complex="14pt"/>
    </style:style>
    <style:style style:name="P10" style:family="paragraph" style:parent-style-name="Text_20_body" style:list-style-name="L4">
      <style:text-properties fo:font-size="14pt" style:font-size-asian="14pt" style:font-size-complex="14pt"/>
    </style:style>
    <style:style style:name="P11" style:family="paragraph" style:parent-style-name="Text_20_body" style:list-style-name="L5">
      <style:text-properties fo:font-size="14pt" style:font-size-asian="14pt" style:font-size-complex="14pt"/>
    </style:style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P17" style:family="paragraph" style:parent-style-name="Text_20_body" style:list-style-name="L11"/>
    <style:style style:name="P18" style:family="paragraph" style:parent-style-name="Text_20_body" style:list-style-name="L12"/>
    <style:style style:name="P19" style:family="paragraph" style:parent-style-name="Text_20_body" style:list-style-name="L13"/>
    <style:style style:name="P20" style:family="paragraph" style:parent-style-name="Text_20_body" style:list-style-name="L6">
      <style:paragraph-properties fo:margin-top="0cm" fo:margin-bottom="0cm" loext:contextual-spacing="false"/>
    </style:style>
    <style:style style:name="P21" style:family="paragraph" style:parent-style-name="Text_20_body" style:list-style-name="L7">
      <style:paragraph-properties fo:margin-top="0cm" fo:margin-bottom="0cm" loext:contextual-spacing="false"/>
    </style:style>
    <style:style style:name="P22" style:family="paragraph" style:parent-style-name="Text_20_body" style:list-style-name="L8">
      <style:paragraph-properties fo:margin-top="0cm" fo:margin-bottom="0cm" loext:contextual-spacing="false"/>
    </style:style>
    <style:style style:name="P23" style:family="paragraph" style:parent-style-name="Text_20_body" style:list-style-name="L9">
      <style:paragraph-properties fo:margin-top="0cm" fo:margin-bottom="0cm" loext:contextual-spacing="false"/>
    </style:style>
    <style:style style:name="P24" style:family="paragraph" style:parent-style-name="Text_20_body" style:list-style-name="L10">
      <style:paragraph-properties fo:margin-top="0cm" fo:margin-bottom="0cm" loext:contextual-spacing="false"/>
    </style:style>
    <style:style style:name="P25" style:family="paragraph" style:parent-style-name="Text_20_body" style:list-style-name="L11">
      <style:paragraph-properties fo:margin-top="0cm" fo:margin-bottom="0cm" loext:contextual-spacing="false"/>
    </style:style>
    <style:style style:name="P26" style:family="paragraph" style:parent-style-name="Text_20_body" style:list-style-name="L12">
      <style:paragraph-properties fo:margin-top="0cm" fo:margin-bottom="0cm" loext:contextual-spacing="false"/>
    </style:style>
    <style:style style:name="P27" style:family="paragraph" style:parent-style-name="Text_20_body" style:list-style-name="L13">
      <style:paragraph-properties fo:margin-top="0cm" fo:margin-bottom="0cm" loext:contextual-spacing="false"/>
    </style:style>
    <style:style style:name="P28" style:family="paragraph" style:parent-style-name="Text_20_body" style:list-style-name="L2">
      <style:paragraph-properties fo:margin-top="0cm" fo:margin-bottom="0cm" loext:contextual-spacing="false"/>
      <style:text-properties fo:font-size="14pt" style:font-size-asian="14pt" style:font-size-complex="14pt"/>
    </style:style>
    <style:style style:name="P29" style:family="paragraph" style:parent-style-name="Heading_20_1">
      <style:paragraph-properties fo:text-align="start" style:justify-single-word="false"/>
      <style:text-properties officeooo:paragraph-rsid="000c3633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ак оплатить обучение ребенка в автошколе материнским капиталом?</text:h>
      <text:p text:style-name="P6">Образование детей -  одно из направлений распоряжения средствами материнского (семейного) капитала.</text:p>
      <text:p text:style-name="P6">Чаще всего, родители оплачивают материнским капиталом обучение ребёнка в ВУЗе или содержание ребенка в детском саду, но законодательство позволяет тратить его и на оплату дополнительных образовательных услуг (кружков, секций), в том числе и на оплату обучения детей в автошколе.</text:p>
      <text:p text:style-name="P6">При этом должны быть соблюдены несколько условий:</text:p>
      <text:list xml:id="list8668431152659034740" text:style-name="L2">
        <text:list-item>
          <text:p text:style-name="P28"> Ребенок,  с рождением которого семья получила право на сертификат, должен достичь 3-х летнего возраста; </text:p>
        </text:list-item>
        <text:list-item>
          <text:p text:style-name="P8">возраст ребёнка,  в отношении которого используется маткапитал, должен быть не менее 16 и не более 25 лет. </text:p>
        </text:list-item>
      </text:list>
      <text:p text:style-name="P6">При этом автошкола должна находиться на территории России и иметь лицензию на осуществление образовательной деятельности.</text:p>
      <text:p text:style-name="P6">Если все условия выполнены, то необходимо заключить договор с автошколой в трёхстороннем порядке при наличии двух паспортов - ученика и его матери. Вместе с оригиналом договора ученик должен получить на руки его копию. С этими документами необходимо обратиться в Отделение Пенсионного фонда и подать соответствующее заявление. Отметим, что заявление о распоряжении средствами материнского капитала удобно подать в электронном виде через Личный кабинет на сайте ПФР pfrf.ru или на портале Госуслуг gosuslugi.ru.</text:p>
      <text:p text:style-name="P6">Оплата образовательных услуг производится путём перечисления указанной в договоре суммы на счёт учебного заведения. В нее входят:  </text:p>
      <text:list xml:id="list9187644930699410147" text:style-name="L3">
        <text:list-header>
          <text:p text:style-name="P9">  1. курс по теоретическому и практическому обучению (вождение),</text:p>
        </text:list-header>
      </text:list>
      <text:list xml:id="list6493398936915040772" text:style-name="L4">
        <text:list-header>
          <text:p text:style-name="P10">2. оформление пакета документов для обучения и сопровождение их для сдачи двух квалификационных экзаменов (внутреннего по теоретической и практической подготовке и в ГИБДД),</text:p>
        </text:list-header>
      </text:list>
      <text:list xml:id="list639538659099268201" text:style-name="L5">
        <text:list-header>
          <text:p text:style-name="P11">3. дополнительные занятия (по желанию).</text:p>
        </text:list-header>
      </text:list>
      <text:p text:style-name="P2"/>
      <text:h text:style-name="P29" text:outline-level="1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6S</meta:editing-duration>
    <meta:editing-cycles>9</meta:editing-cycles>
    <meta:generator>LibreOffice/5.0.3.2$Windows_x86 LibreOffice_project/e5f16313668ac592c1bfb310f4390624e3dbfb75</meta:generator>
    <dc:date>2022-08-12T12:27:27.398000000</dc:date>
    <meta:document-statistic meta:table-count="0" meta:image-count="0" meta:object-count="0" meta:page-count="1" meta:paragraph-count="12" meta:word-count="239" meta:character-count="1744" meta:non-whitespace-character-count="1511"/>
    <meta:user-defined meta:name="Info 1"/>
    <meta:user-defined meta:name="Info 2"/>
    <meta:user-defined meta:name="Info 3"/>
    <meta:user-defined meta:name="Info 4"/>
  </office:meta>
</office:document-meta>
</file>