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bcc97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bcc97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c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Г</text:span>олосовой ассистент для слабовидящих граждан работает <text:span text:style-name="T2">н</text:span>а сайте <text:span text:style-name="T2">ПФР</text:span> .</text:h>
      <text:p text:style-name="P2">На сайте Пенсионного фонда России работает голосовой ассистент – функция, которая позволяет озвучивать размещенную текстовую информацию. Все публикуемые материалы ПФР можно не только читать, но и прослушивать. Это важно для людей со слабым зрением и для тех, кому сложно воспринимать текст с экрана электронного устройства. Чтобы озвучить текст на сайте, нужно открыть меню «Для слабовидящих» в верхней части страницы, выделить мышкой текстовый фрагмент и нажать кнопку «воспроизвести» (&gt;). После этого текст будет озвучен. Ассистент позволяет приостанавливать воспроизведение и заново проигрывать выделенный текст.</text:p>
      <text:p text:style-name="P2">Для озвучки информации на сайте ПФР используется прогрессивная технология обработки и воспроизведения данных, которая по качеству превосходит большинство аналогов. В ней минимизированы резкие переходы между словами или смена тембра, неестественные интонации и произношение слов, часто встречающиеся в работе голосовых ассистентов.</text:p>
      <text:p text:style-name="P2">Следует отметить, что в некоторых случаях установленный на компьютере браузер или антивирус могут блокировать работу голосового ассистента. Чтобы исключить возможность блокировки, необходимо правильно выставить настройки браузера и антивируса, например, отключить блокировку всплывающих окон для сайта Пенсионного фон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S</meta:editing-duration>
    <meta:editing-cycles>3</meta:editing-cycles>
    <meta:generator>LibreOffice/5.0.3.2$Windows_x86 LibreOffice_project/e5f16313668ac592c1bfb310f4390624e3dbfb75</meta:generator>
    <dc:date>2021-11-10T09:59:05.575000000</dc:date>
    <meta:document-statistic meta:table-count="0" meta:image-count="0" meta:object-count="0" meta:page-count="1" meta:paragraph-count="4" meta:word-count="168" meta:character-count="1333" meta:non-whitespace-character-count="1168"/>
    <meta:user-defined meta:name="Info 1"/>
    <meta:user-defined meta:name="Info 2"/>
    <meta:user-defined meta:name="Info 3"/>
    <meta:user-defined meta:name="Info 4"/>
  </office:meta>
</office:document-meta>
</file>