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499cm" fo:text-align="justify" style:justify-single-word="false"/>
      <style:text-properties fo:font-size="12pt" style:font-size-asian="12pt" style:font-size-complex="12pt"/>
    </style:style>
    <style:style style:name="P2" style:family="paragraph" style:parent-style-name="Heading_20_1">
      <style:paragraph-properties fo:margin-top="0cm" fo:margin-bottom="0.499cm"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color="#008080"/>
    </style:style>
    <style:style style:name="T2" style:family="text">
      <style:text-properties fo:color="#008080" fo:font-size="14pt" style:font-size-asian="14pt" style:font-size-complex="14pt"/>
    </style:style>
    <style:style style:name="T3" style:family="text">
      <style:text-properties fo:color="#008080" fo:font-size="14pt" fo:font-weight="bold" style:font-size-asian="14pt" style:font-weight-asian="bold" style:font-size-complex="14pt" style:font-weight-complex="bold"/>
    </style:style>
    <style:style style:name="T4" style:family="text">
      <style:text-properties fo:color="#008080" fo:font-size="14pt" fo:font-weight="normal" style:font-size-asian="14pt" style:font-weight-asian="normal" style:font-size-complex="14pt" style:font-weight-complex="normal"/>
    </style:style>
    <style:style style:name="T5" style:family="text">
      <style:text-properties fo:color="#008080" fo:font-weight="normal" style:font-weight-asian="normal" style:font-weight-complex="normal"/>
    </style:style>
    <style:style style:name="T6" style:family="text">
      <style:text-properties fo:color="#008080" fo:font-size="12pt" fo:font-weight="normal" style:font-size-asian="12pt" style:font-weight-asian="normal" style:font-size-complex="12pt" style:font-weight-complex="normal"/>
    </style:style>
    <style:style style:name="T7" style:family="text">
      <style:text-properties fo:font-size="14pt" fo:language="ru" fo:country="RU"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language="ru" fo:country="RU" fo:font-weight="normal" style:font-weight-asian="normal" style:font-weight-complex="normal"/>
    </style:style>
    <style:style style:name="T14" style:family="text">
      <style:text-properties fo:language="ru" fo:country="RU"/>
    </style:style>
    <style:style style:name="T15" style:family="text">
      <style:text-properties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4">Порядок получения пенсии при переезде пенсионера в другое государство.</text:span></text:h>
      <text:h text:style-name="P2" text:outline-level="1"><text:span text:style-name="T14">В России упрощен порядок назначения пенсий при переезде за рубеж. </text:span>Новый порядок, утвержденный постановлением правительства РФ, вступил в силу 14 мая 2019 года.</text:h>
      <text:p text:style-name="P4">Среди стран, с которыми у России заключены соглашения о пенсионном обеспечении, больше всего пенсионеров в Израиле, Беларуси, Латвии. Из стран, с которыми у России таких договоров нет – в Германии, США, Канаде.</text:p>
      <text:p text:style-name="P4">Напомним, чтобы получить право на назначение российской пенсии, человек, уехавший за границу на постоянное место жительства, должен иметь гражданство Российской Федерации.</text:p>
      <text:p text:style-name="P4">Обратиться за пенсией можно в любое время после возникновения права на нее, без ограничения каким-либо сроком. Для этого необходимо подать соответствующее заявление лично, по почте либо через доверенное лицо.</text:p>
      <text:p text:style-name="P4">К заявлению о назначении пенсии должны быть приложены следующие документы:</text:p>
      <text:p text:style-name="P4">1. Документ, удостоверяющий личность. Это может быть заграничный паспорт гражданина Российской Федерации. Если вы направляете документ по почте либо через доверенное лицо - копия должна быть заверена в установленном порядке.</text:p>
      <text:p text:style-name="P4">2. Документ о страховом стаже (трудовая книжка); </text:p>
      <text:p text:style-name="P4">3. Справка о среднемесячном заработке за любые 60 месяцев работы подряд на основании документов, выдаваемых в установленном порядке соответствующими работодателями или государственными муниципальными органами или за 2000-2001гг. по сведениям индивидуального персонифицированного учета;</text:p>
      <text:p text:style-name="P3"><text:span text:style-name="T16">4. Справка о выполнении (невыполнении) оплачиваемой работы за пределами Российской Федерации (для выплаты пенсии по случаю потери кормильца лицам, занятым уходом за детьми, братьями, сестрами или внуками умершего кормильца, не достигшими 14 лет; для «иждивенцев»  в целях выплаты повышенной фиксированной выплаты) по форме согласно </text:span><text:a xlink:type="simple" xlink:href="http://10.200.77.189:8080/intranet/ru_RU/group/karacaevo-cerkesskaa-respublika/novosti-pfr?p_p_id=iclnewsportlet_WAR_iclnewsportlet&amp;p_p_lifecycle=0&amp;p_p_state=normal&amp;p_p_mode=view&amp;p_p_col_id=column-1&amp;p_p_col_count=1&amp;_iclnewsportlet_WAR_iclnewsportlet_s_i_h=iclnewsportlet_WAR_iclnewsportlet&amp;_iclnewsportlet_WAR_iclnewsportlet_jspPageToOpen=edit-template#sub_13000" text:style-name="Internet_20_link" text:visited-style-name="Visited_20_Internet_20_Link"><text:span text:style-name="T16">приложению N 3</text:span></text:a><text:span text:style-name="T16"> (постановление от 17 декабря 2014 г. N 1386), выданная дипломатическим представительством или консульским учреждением Российской Федерации. Справка о выполнении (невыполнении) оплачиваемой работы может быть выдана компетентным органом (должностным лицом) иностранного государства.</text:span></text:p>
      <text:p text:style-name="P4">Кроме того, если документы сдаются через доверенное лицо, то оно должно быть удостоверено должным образом: доверенность должна содержать данные доверителя, то есть сведения заграничного паспорта гражданина Российской Федерации, а также указание на то, что доверенному лицу доверяется оформление пенсии (копия доверенности приобщается к материалам пенсионного дела).</text:p>
      <text:p text:style-name="P3"><text:span text:style-name="Strong_20_Emphasis"><text:span text:style-name="T17">Обращаем внимание, что в связи с вступлением в силу с 1 января 2015 года  Федерального закона от 28.12.2013 № 400-ФЗ «О страховых пенсиях» и постановления Правительства РФ от 17.12.2014 № 1386 «О порядке выплаты пенсий лицам, выезжающим на постоянное жительство за пределы территории Российской Федерации» выплата пенсии указанной категории производится только на территории Российской Федерации в рублях </text:span></text:span><text:span text:style-name="T17">путем зачисления на счет гражданина в кредитной организации органом, осуществляющим его пенсионное обеспечение на территории Российской Федерации, либо по доверенности представителю гражданина.</text:span></text:p>
      <text:p text:style-name="P3"><text:span text:style-name="Strong_20_Emphasis"><text:span text:style-name="T17">В последующем необходимо ежегодно представлять:</text:span></text:span></text:p>
      <text:p text:style-name="P5">- документ, подтверждающий факт нахождения гражданина в живых, выданный нотариусом на территории Российской Федерации либо компетентным органом (должностным лицом) иностранного государства. Также подтвердить факт нахождения в живых можно путем <text:soft-page-break/>личной явки в дипломатическое представительство или консульское учреждение Российской Федерации либо в Пенсионный фонд Российской Федерации или орган, осуществляющий его пенсионное обеспечение на территории Российской Федерации,</text:p>
      <text:p text:style-name="P5">- документ, подтверждающий факт осуществления (прекращения) работы и (или) иной деятельности, выданный компетентными органами (должностными лицами) иностранного государства.  Данный документ может быть представлен гражданином в дипломатическое представительство или консульское учреждение Российской Федерации при оформлении акта о личной явке гражданина (его законного представителя),</text:p>
      <text:p text:style-name="P3"><text:span text:style-name="T17">- справку по форме согласно </text:span><text:a xlink:type="simple" xlink:href="http://10.200.77.189:8080/intranet/ru_RU/group/karacaevo-cerkesskaa-respublika/novosti-pfr?p_p_id=iclnewsportlet_WAR_iclnewsportlet&amp;p_p_lifecycle=0&amp;p_p_state=normal&amp;p_p_mode=view&amp;p_p_col_id=column-1&amp;p_p_col_count=1&amp;_iclnewsportlet_WAR_iclnewsportlet_s_i_h=iclnewsportlet_WAR_iclnewsportlet&amp;_iclnewsportlet_WAR_iclnewsportlet_jspPageToOpen=edit-template#sub_13000" text:style-name="Internet_20_link" text:visited-style-name="Visited_20_Internet_20_Link"><text:span text:style-name="T17">приложению N 3</text:span></text:a><text:span text:style-name="T17"> (постановление от 17 декабря 2014 г. N 1386), выданную дипломатическим представительством или консульским учреждением Российской Федерации,  либо компетентным органом (должностным лицом) иностранного государства  - для пенсий, выплата которых зависит от факта выполнения оплачиваемой работы (выплата пенсии по случаю потери кормильца лицам, занятым уходом за детьми, братьями, сестрами или внуками умершего кормильца, не достигшими 14 лет).</text:span></text:p>
      <text:p text:style-name="P3"><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3S</meta:editing-duration>
    <meta:editing-cycles>3</meta:editing-cycles>
    <meta:generator>OpenOffice/4.1.2$Win32 OpenOffice.org_project/412m3$Build-9782</meta:generator>
    <dc:date>2021-10-04T12:41:02.94</dc:date>
    <meta:document-statistic meta:table-count="0" meta:image-count="0" meta:object-count="0" meta:page-count="2" meta:paragraph-count="16" meta:word-count="561" meta:character-count="4427"/>
    <meta:user-defined meta:name="Info 1"/>
    <meta:user-defined meta:name="Info 2"/>
    <meta:user-defined meta:name="Info 3"/>
    <meta:user-defined meta:name="Info 4"/>
  </office:meta>
</office:document-meta>
</file>