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ак использовать электронную трудовую книжку при устройстве на работу?</text:h>
      <text:p text:style-name="P1"><text:span text:style-name="Emphasis"><text:span text:style-name="T2">Трудовая книжка – основной документ, подтверждающий трудовую деятельность и стаж при устройстве на работу. С 2020 года появилась возможность вести этот документ в электронном виде. </text:span></text:span></text:p>
      <text:p text:style-name="P1"><text:span text:style-name="Emphasis"><text:span text:style-name="T2">Более 28 тыс</text:span></text:span><text:span text:style-name="Emphasis"><text:span text:style-name="T3">яч</text:span></text:span><text:span text:style-name="Emphasis"><text:span text:style-name="T2"> работающих граждан в </text:span></text:span><text:span text:style-name="Emphasis"><text:span text:style-name="T3">Республике Мордовия</text:span></text:span><text:span text:style-name="Emphasis"><text:span text:style-name="T2"> выбрали электронную трудовую книжку.</text:span></text:span></text:p>
      <text:p text:style-name="P2">Если работник, чья трудовая книжка ведется в электронном виде, увольняется, то в день прекращения трудового договора работодатель обязан выдать сведения о трудовой деятельности за период работы у него. Сведения выдаются  на бумажном носителе или в электронном виде (в этом случае они должны быть подписаны усиленной квалифицированной электронной подписью). Если в день прекращения трудового договора выдать сведения из электронной трудовой книжки невозможно, например, в связи с тем, что работник отсутствует на рабочем месте или отказывается их получать, работодатель обязан направить их работнику в бумажном виде по почте заказным письмом с уведомлением.</text:p>
      <text:p text:style-name="P2">Сведения о трудовой деятельности могут быть выданы работодателем не только при увольнении, но и в период работы. Срок представления сведений в этом случае составляет не более трех рабочих дней со дня подачи работником соответствующего заявления.</text:p>
      <text:p text:style-name="P2">Получить информацию из своей электронной трудовой книжки работник может и самостоятельно: в личном кабинете на сайте ПФР или на портале госуслуг. Электронная выписка со сведениями о трудовой деятельности формируется в pdf-формате и заверяется усиленной квалифицированной электронной подписью МИЦ ПФР. Документ можно сохранить на компьютер или мобильное устройство, при необходимости распечатать или направить по электронной почте.</text:p>
      <text:p text:style-name="P2">При приеме на новую работу граждане, выбравшие электронную трудовую книжку, представляют работодателю информацию о своей трудовой деятельности либо в распечатанном виде на бумаге, либо в электронном. Представленные сведения работодатель при необходимости переносит в свою систему кадрового учета.</text:p>
      <text:p text:style-name="P1"><text:span text:style-name="T2">Подробная информация об электронной трудовой книжке размещена в одноименном </text:span><text:a xlink:type="simple" xlink:href="https://pfr.gov.ru/grazhdanam/etk" text:style-name="Internet_20_link" text:visited-style-name="Visited_20_Internet_20_Link"><text:span text:style-name="T2">разделе </text:span></text:a><text:span text:style-name="T2">на сайте Пенсионного фонда РФ pfr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8S</meta:editing-duration>
    <meta:editing-cycles>3</meta:editing-cycles>
    <meta:generator>OpenOffice/4.1.2$Win32 OpenOffice.org_project/412m3$Build-9782</meta:generator>
    <dc:date>2021-10-04T14:13:56.56</dc:date>
    <meta:document-statistic meta:table-count="0" meta:image-count="0" meta:object-count="0" meta:page-count="1" meta:paragraph-count="8" meta:word-count="279" meta:character-count="2095"/>
    <meta:user-defined meta:name="Info 1"/>
    <meta:user-defined meta:name="Info 2"/>
    <meta:user-defined meta:name="Info 3"/>
    <meta:user-defined meta:name="Info 4"/>
  </office:meta>
</office:document-meta>
</file>