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отрудники ОСФР по Республике Мордовия приняли участие в митинге, посвященом Дню Победы.</text:h>
      <text:section text:style-name="Sect1" text:name="yui_patched_v3_11_0_1_1683700325951_834">
        <text:p text:style-name="P1">В Мордовии отметили 78-ю годовщину Победы в Великой Отечественной войне.</text:p>
        <text:p text:style-name="P1"><text:bookmark text:name="yui_patched_v3_11_0_1_1683700325951_841"/>Праздничные мероприятия поддержали десятки сотрудников Отделения СФР по Республике Мордовия. Вместе со своими детьми и внуками они приняли участие в праздничном митинге и возложили цветы к памятнику воинам, погибшим в годы Великой Отечественной войны.</text:p>
        <text:p text:style-name="P1"><text:bookmark text:name="yui_patched_v3_11_0_1_1683700325951_833"/>«День Победы является символом сплоченности русского народа, который выстоял и вышел победителем в войне. Она коснулась каждой семьи, и воспоминания о событиях тех дней должны храниться в нашей памяти.  Поэтому мы с коллегами в этот знаменательный день пришли на площадь Победы, чтобы отдать дань памяти погибшим воинам и выразить благодарность тем, кто отвоевал для нас мир и свободу», - отметил Управляющий Отделением СФР по Республике Мордовия Владимир Василькин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0.3.2$Windows_x86 LibreOffice_project/e5f16313668ac592c1bfb310f4390624e3dbfb75</meta:generator>
    <dc:date>2023-05-11T10:36:37.163000000</dc:date>
    <meta:document-statistic meta:table-count="0" meta:image-count="0" meta:object-count="0" meta:page-count="1" meta:paragraph-count="4" meta:word-count="124" meta:character-count="877" meta:non-whitespace-character-count="756"/>
    <meta:user-defined meta:name="Info 1"/>
    <meta:user-defined meta:name="Info 2"/>
    <meta:user-defined meta:name="Info 3"/>
    <meta:user-defined meta:name="Info 4"/>
  </office:meta>
</office:document-meta>
</file>