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Переплата компенсационных выплат по уходу за инвалидами и престарелыми.</text:span></text:span></text:p>
      <text:p text:style-name="P2">Отделение ПФР <text:span text:style-name="T2">по Республике Мордовия </text:span>информирует своих клиентов о том, по каким причинам чаще всего возникают переплаты <text:span text:style-name="T2">компенсационных выплат <text:s/>по уходу за инвалидами и престарелыми</text:span>, и что необходимо предпринять в таком случае. </text:p>
      <text:p text:style-name="P2">Компенсационная выплата по уходу за инвалидами и престарелыми полагается только неработающим пенсионерам (причем, в период получения данной выплаты нельзя иметь денежный доход, как ухаживающему лицу, так и лицу, за которым оформлен уход). Доходом считается: заработная плата; пособие по безработице; пенсия по случаю потери кормильца по уходу за ребенком, не достигшим возраста 14 лет.</text:p>
      <text:p text:style-name="P2">При назначении компенсационных выплат по уходу за инвалидами и престарелыми заявитель подписывает в заявлении обязательство о том, что он должен незамедлительно сообщить в ПФР о трудоустройстве или получении пособия по безработице. Несмотря на это, получатель нередко не сообщает об этих обстоятельствах, поэтому и образуется переплата.</text:p>
      <text:p text:style-name="P2">Граждане считают, что если они не будут оформлять приём на работу в трудовой книжке или поработают временно, то факт работы не будет установлен. Они должны знать, что все работодатели представляют сведения абсолютно обо всех своих работниках в органы ПФР. Поэтому, где бы получатель ни работал (в любом регионе РФ), сведения о работе поступят на его индивидуальный лицевой счет и факт работы будет установлен, но к этому моменту уже наберется внушительная сумма переплаты. Такую ситуацию можно было бы <text:span text:style-name="T2">предотвратить</text:span>, если сразу известить Пенсионный фонд о трудоустройстве.</text:p>
      <text:p text:style-name="P2">Если переплата компенсационной выплаты возникла по вине ухаживающего лица, то виновному лицу направляется письмо - сообщение с уведомлением о необходимости возмещения переплаты в установленный срок (до 30 дней). В случае непоступления в установленный срок денежных средств от лица, по вине которого произошла переплата в счет погашения незаконно полученных сумм, направляются документы для предъявления искового заявления в су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1S</meta:editing-duration>
    <meta:editing-cycles>3</meta:editing-cycles>
    <meta:generator>OpenOffice/4.1.2$Win32 OpenOffice.org_project/412m3$Build-9782</meta:generator>
    <dc:date>2021-10-28T11:30:48.94</dc:date>
    <meta:document-statistic meta:table-count="0" meta:image-count="0" meta:object-count="0" meta:page-count="1" meta:paragraph-count="6" meta:word-count="281" meta:character-count="2020"/>
    <meta:user-defined meta:name="Info 1"/>
    <meta:user-defined meta:name="Info 2"/>
    <meta:user-defined meta:name="Info 3"/>
    <meta:user-defined meta:name="Info 4"/>
  </office:meta>
</office:document-meta>
</file>