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494cm" fo:margin-bottom="0.494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 style:list-style-name="" style:master-page-name="Standard">
      <style:paragraph-properties loext:contextual-spacing="false" fo:margin-top="0.494cm" fo:margin-bottom="0.494cm" fo:line-height="100%" fo:text-align="center" style:justify-single-word="false" style:page-number="auto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loext:contextual-spacing="false" fo:margin-left="0cm" fo:margin-right="0cm" fo:margin-top="0.494cm" fo:margin-bottom="0.494cm" fo:line-height="100%" fo:text-align="justify" style:justify-single-word="false" fo:text-indent="0cm" style:auto-text-indent="tru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loext:contextual-spacing="false" fo:margin-left="0cm" fo:margin-right="0cm" fo:margin-top="0.494cm" fo:margin-bottom="0.494cm" fo:line-height="100%" fo:text-align="justify" style:justify-single-word="false" fo:text-indent="0cm" style:auto-text-indent="tru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Как изменить сведения в индивидуальном лицевом счете (ИЛС)?</text:h>
      <text:p text:style-name="P3"><text:s text:c="7"/><text:span text:style-name="T7">Клиентская служба ПФР в Ковылкинском районе </text:span><text:s/>сообщает следующее.</text:p>
      <text:p text:style-name="P1"><text:span text:style-name="T9"><text:s text:c="8"/>В Личном кабинете граждан на сайте Пенсионного фонда имеется информация о «заработанных» ими пенсионных правах: сведения о работодателях, о периодах работы, о страховых взносах, перечисленных работодателями,  о стаже и суммах коэффициентов.</text:span> <text:s text:c="7"/>Эта <text:span text:style-name="T7">информация</text:span> конфиденциальна,  работа с ней ведется с соблюдением требований по защите персональных данных граждан. Сведения, отраженные  в ИЛС, сформированы на основе информации, переданной в ПФР работодателями и гражданами. Если человек обнаружил, что каких-то данных не хватает, он может обратиться с заявлением об их исправлении в органы Пенсионного фонда.</text:p>
      <text:p text:style-name="P5"><text:span text:style-name="T1"><text:s text:c="7"/>Чтобы проверить и при необходимости скорректировать сведения на своем индивидуальном лицевом счёте (ИЛС), можно подать заявление</text:span><text:span text:style-name="T4">: 1.</text:span><text:span text:style-name="T1">в личном кабинете на официальном сайте ПФР -  </text:span><text:a xlink:type="simple" xlink:href="http://www.pfr.gov.ru/" text:style-name="Internet_20_link" text:visited-style-name="Visited_20_Internet_20_Link">www.pfr.gov.ru</text:a><text:span text:style-name="T1">. </text:span><text:span text:style-name="T4">2</text:span><text:span text:style-name="T1">.через портал госуслуг  </text:span><text:a xlink:type="simple" xlink:href="http://www.gosuslugi.ru/" text:style-name="Internet_20_link" text:visited-style-name="Visited_20_Internet_20_Link">www.gosuslugi.ru</text:a><text:span text:style-name="T1">; </text:span><text:span text:style-name="T4">3.</text:span><text:span text:style-name="T1">через мобильное приложение ПФР</text:span><text:span text:style-name="T4">; 4.</text:span><text:span text:style-name="T1">через Клиентскую службу ПФР.</text:span></text:p>
      <text:p text:style-name="P4"><text:s text:c="8"/>Рассмотрение заявления о корректировке сведений ИЛС и внесении уточнений (дополнений) осуществляется в течение 10 рабочих дней со дня регистрации заявления со всеми необходимыми  документами. Заявление, представленное в форме электронного документа и поданное с использованием сети «Интернет», регистрируется в автоматическом режиме в день подачи заявления. По желанию гражданина уведомление может быть направлено на указанный личный адрес электронной почты. <text:s text:c="6"/>Телефон для справок 8(83453)2-35-8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="Times New Roman" fo:font-size="14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9S</meta:editing-duration>
    <meta:editing-cycles>3</meta:editing-cycles>
    <meta:generator>OpenOffice/4.1.2$Win32 OpenOffice.org_project/412m3$Build-9782</meta:generator>
    <dc:date>2021-10-28T11:10:06.55</dc:date>
    <meta:document-statistic meta:table-count="0" meta:image-count="0" meta:object-count="0" meta:page-count="1" meta:paragraph-count="5" meta:word-count="194" meta:character-count="1565"/>
    <meta:user-defined meta:name="Info 1"/>
    <meta:user-defined meta:name="Info 2"/>
    <meta:user-defined meta:name="Info 3"/>
    <meta:user-defined meta:name="Info 4"/>
  </office:meta>
</office:document-meta>
</file>