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5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Парламентская газета, 06.10.2021, 12:23, </text:p>
      <text:p text:style-name="P2"/>
      <text:p text:style-name="P2">В Минтруде объяснили разницу между одиноким и единственным родителем.</text:p>
      <text:p text:style-name="P2">В Министерстве труда и социальной защиты России напомнили, чем различаются понятия «одинокий родитель» и «единственный родитель», так как точность этих формулировок важна в назначении пособий и выплат.</text:p>
      <text:p text:style-name="P2">Родитель считается единственным, если второй родитель этого ребенка умер, не указан в свидетельстве о рождении, записан со слов матери или признан безвестно отсутствующим или умершим, говорится в сообщении в Telegram-канале министерства.</text:p>
      <text:p text:style-name="P2">В Минтруде обратили внимание, что если родители развелись, или одного из них лишили родительских прав, то мама или папа, с которым останется ребёнок, не будет считаться единственным родителем. Кроме того, если родитель вступает в новый брак, но супруг не усыновляет ребёнка, то он также остается единственным родителем. Однако при оценке нуждаемости он будет входить в состав семьи, а его доходы и имущество — учитываться при комплексной оценке нуждаемости. Единственному родителю ребёнка в возрасте от восьми до 17 лет с 1 июля может быть назначено пособие. Новая выплата вдовцам, одиноким родителям и супругам безвестно отсутствующих граждан составит половину детского регионального прожиточного минимума. Если в семье с единственным родителем растет несколько детей в возрасте 8-16 лет, пособие полагается на каждого.</text:p>
      <text:p text:style-name="P3">Эта мера носит заявительный характер, поэтому семьям, которые планируют получать такое пособие, необходимо подать заявление. Выплаты начислят сразу на год, а потом получателям нужно будет опять заявиться через портал госуслуг или соцслужбы в своем регион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43S</meta:editing-duration>
    <meta:editing-cycles>4</meta:editing-cycles>
    <meta:generator>OpenOffice/4.1.2$Win32 OpenOffice.org_project/412m3$Build-9782</meta:generator>
    <dc:date>2021-10-27T14:32:57.32</dc:date>
    <meta:document-statistic meta:table-count="0" meta:image-count="0" meta:object-count="0" meta:page-count="1" meta:paragraph-count="7" meta:word-count="224" meta:character-count="1625"/>
    <meta:user-defined meta:name="Info 1"/>
    <meta:user-defined meta:name="Info 2"/>
    <meta:user-defined meta:name="Info 3"/>
    <meta:user-defined meta:name="Info 4"/>
  </office:meta>
</office:document-meta>
</file>