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Напоминаем работодателям о представлении</text:span> отчет<text:span text:style-name="T1">а</text:span> СЗВ-М за сентябрь!</text:h>
      <text:p text:style-name="P2">Уважаемые работодатели!</text:p>
      <text:p text:style-name="P3">Напоминаем, что ежемесячная отчетность за сентябрь 2021 года в Пенсионн<text:span text:style-name="T1">ый </text:span>фонд должна быть представлена не позднее 15 октября 2021 года, в том числе с исправлением ошибок, выявленных при первичном представлении.</text:p>
      <text:p text:style-name="P3">При представлении сведений (в том числе дополняющих форм) после 15 числа к работодателю применяются финансовые санкции в размере 500 рублей за каждого работника, сведения на которого были представлены позже срока.</text:p>
      <text:p text:style-name="P3">Обращаем особое внимание на то, что указанные сведения должны быть представлены на всех сотрудников, которые работали хотя бы один день в отчетном месяце (то есть и на уволенных тоже), а также на тех работников, с которыми заключены договоры гражданско-правового характера, даже если вознаграждения за их работу будут начислены в следующих период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2$Win32 OpenOffice.org_project/412m3$Build-9782</meta:generator>
    <dc:date>2021-10-06T14:54:17.26</dc:date>
    <meta:document-statistic meta:table-count="0" meta:image-count="0" meta:object-count="0" meta:page-count="1" meta:paragraph-count="5" meta:word-count="121" meta:character-count="862"/>
    <meta:user-defined meta:name="Info 1"/>
    <meta:user-defined meta:name="Info 2"/>
    <meta:user-defined meta:name="Info 3"/>
    <meta:user-defined meta:name="Info 4"/>
  </office:meta>
</office:document-meta>
</file>