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Проактивное предоставление услуг </text:span><text:s/>ПФР : что это означает?</text:h>
      <text:p text:style-name="P3">Сегодня некоторые государственные услуги предоставляются Пенсионным фондом России в упреждающем (проактивном) режиме. Это означает, что услуги предоставляются автоматически, без заявления граждан.</text:p>
      <text:p text:style-name="P2"><text:span text:style-name="T1">Так, в проактивном режиме ПФР устанавливает материнский (семейный) капитал, оформляет СНИЛС на новорождённых детей. Электронные документы поступают в «Личный кабинет» мамы на официальном сайте ПФР (</text:span><text:a xlink:type="simple" xlink:href="http://www.pfr.gov.ru/" text:style-name="Internet_20_link" text:visited-style-name="Visited_20_Internet_20_Link"><text:span text:style-name="T1">www.pfr.gov.ru</text:span></text:a><text:span text:style-name="T1">) и на портале Госуслуг (</text:span><text:a xlink:type="simple" xlink:href="http://www.gosuslugi.ru/" text:style-name="Internet_20_link" text:visited-style-name="Visited_20_Internet_20_Link"><text:span text:style-name="T1">www.gosuslugi.ru</text:span></text:a><text:span text:style-name="T1">) и приходить за ними в ПФР не нужно.</text:span></text:p>
      <text:p text:style-name="P3">В проактивном режиме также устанавливается фиксированная выплата (аналог базовой части пенсии) в повышенном размере пенсионерам при достижении возраста 80 лет и гражданам, которым установлена инвалидность 1 группы, а также ежемесячная денежная выплата, устанавливаемая инвалидам 1, 2 и 3 групп инвалидности (по данным Федерального реестра инвалидов - ФГИС ФРИ).</text:p>
      <text:p text:style-name="P3">В беззаявительном порядке по данным работодателя производится индексация пенсии при прекращении работающим пенсионером трудовой деятельности.</text:p>
      <text:p text:style-name="P3">В условиях пандемии, когда спрос на государственные услуги в режиме онлайн резко вырос, их проактивное предоставление является перспективным направлением развития для граждан и Пенсионного фонда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9S</meta:editing-duration>
    <meta:editing-cycles>4</meta:editing-cycles>
    <meta:generator>OpenOffice/4.1.2$Win32 OpenOffice.org_project/412m3$Build-9782</meta:generator>
    <dc:date>2021-10-01T11:56:32.32</dc:date>
    <meta:document-statistic meta:table-count="0" meta:image-count="0" meta:object-count="0" meta:page-count="1" meta:paragraph-count="6" meta:word-count="157" meta:character-count="1247"/>
    <meta:user-defined meta:name="Info 1"/>
    <meta:user-defined meta:name="Info 2"/>
    <meta:user-defined meta:name="Info 3"/>
    <meta:user-defined meta:name="Info 4"/>
  </office:meta>
</office:document-meta>
</file>