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Женщины 55 лет и мужчины 60 лет могут обратиться за накопительной пенсией.</text:h>
      <text:p text:style-name="Text_20_body"><text:span text:style-name="Strong_20_Emphasis">Помимо возрастного требования, условиями для назначения и выплаты накопительной пенсии являются наличие минимального стажа и индивидуальных пенсионных коэффициентов. В 2021 году минимум: 12 лет стажа и 21 коэффициент. Обращаться с заявлением следует в ту организацию, где формируются накопления (Пенсионный фонд России или НПФ).</text:span></text:p>
      <text:p text:style-name="Text_20_body">Пенсионный фонд напоминает, у кого формировалась накопительная пенсия:</text:p>
      <text:p text:style-name="Text_20_body">- у работающих граждан 1967 года рождения и моложе за счет того, что их работодатели уплачивают страховые взносы на финансирование накопительной пенсии;</text:p>
      <text:p text:style-name="Text_20_body">- у мужчин 1953–1966 года рождения и женщин 1957–1966 года рождения, в пользу которых в период с 2002 по 2004 год работодатели уплачивали страховые взносы на накопительную часть трудовой пенсии. С 2005 года эти отчисления были прекращены в связи с изменениями законодательства;</text:p>
      <text:p text:style-name="Text_20_body">- у граждан, уплачивающих добровольные взносы в рамках программы госсофинансирования пенсий;</text:p>
      <text:p text:style-name="Text_20_body">- у владельцев сертификатов на материнский (семейный) капитал, которые направили средства МСК на накопительную пенсию;</text:p>
      <text:p text:style-name="Text_20_body">- также пенсионные накопления формировались у граждан, которые независимо от возраста были индивидуальными предпринимателями с 2002 по 2006 год и делали отчисления в Пенсионный фонд.</text:p>
      <text:p text:style-name="Text_20_body">Уточнить, в какой организации формируется накопительная пенсия – Пенсионном фонде России или негосударственном пенсионном фонде, а также какова их общая сумма, можно онлайн. Для этого необходимо войти в Личный кабинет гражданина на сайте ПФР (для входа используется учетная запись портала Госуслуг). Там в разделе «Управление средствами пенсионных накоплений» нужно выбрать «Получить информацию о страховщике по формированию пенсионных накоплений». Эту же информацию можно проверить, запросив извещение о состоянии лицевого счета в ПФР на портале Государственных услуг.</text:p>
      <text:p text:style-name="Text_20_body">Получить извещение из лицевого счета можно и лично – в клиентских службах Пенсионного фонда и Многофункциональных центрах. Но в связи с неблагоприятной эпидемиологической обстановкой амурчанам рекомендуется обращаться в клиентские службы только в случае необходимости и по предварительной записи.</text:p>
      <text:p text:style-name="Text_20_body">Если средства находятся в государственной управляющей компании (ВЭБ), в извещении отражена полная сумма накоплений с учетом их инвестирования. Если же пенсионные накопления формируются в НПФ, в извещении отражена только сумма, переданная ПФР в распоряжение НПФ или УК. Информацию о фактической накопленной сумме и результатах инвестирования нужно запрашивать у текущего страховщика.</text:p>
      <text:p text:style-name="Text_20_body">Выплата накоплений может быть произведена в виде:</text:p>
      <text:p text:style-name="Text_20_body">- единовременной выплаты — разовая выплата всех накоплений гражданам, у которых отсутствует право на страховую пенсию, либо размер накопительной пенсии составляет менее 5 % от общей суммы страховой пенсии и накопительной пенсии;</text:p>
      <text:p text:style-name="Text_20_body">- срочная пенсионная выплата — это ежемесячная выплата пенсии в течение 10 лет при возникновении права на страховую пенсию по старости (в т.ч. досрочно) для участников программы госсофинансирования, либо граждан, направивших средства материнского капитала на формирование накопительной пенсии;</text:p>
      <text:p text:style-name="Text_20_body">- накопительная пенсия — это ежемесячная пожизненная денежная выплата при назначении страховой пенсии по стар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1-10-01T12:04:53.15</dc:date>
    <meta:document-statistic meta:table-count="0" meta:image-count="0" meta:object-count="0" meta:page-count="1" meta:paragraph-count="15" meta:word-count="433" meta:character-count="3224"/>
    <meta:user-defined meta:name="Info 1"/>
    <meta:user-defined meta:name="Info 2"/>
    <meta:user-defined meta:name="Info 3"/>
    <meta:user-defined meta:name="Info 4"/>
  </office:meta>
</office:document-meta>
</file>