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 style:list-style-name="L1">
      <style:text-properties fo:font-size="14pt" style:font-size-asian="14pt" style:font-size-complex="14pt"/>
    </style:style>
    <style:style style:name="P4" style:family="paragraph" style:parent-style-name="Text_20_body" style:list-style-name="L2">
      <style:text-properties fo:font-size="14pt" style:font-size-asian="14pt" style:font-size-complex="14pt"/>
    </style:style>
    <style:style style:name="P5" style:family="paragraph" style:parent-style-name="Text_20_body" style:list-style-name="L3">
      <style:text-properties fo:font-size="14pt" style:font-size-asian="14pt" style:font-size-complex="14pt"/>
    </style:style>
    <style:style style:name="P6" style:family="paragraph" style:parent-style-name="Text_20_body" style:list-style-name="L4">
      <style:text-properties fo:font-size="14pt" style:font-size-asian="14pt" style:font-size-complex="14pt"/>
    </style:style>
    <style:style style:name="P7" style:family="paragraph" style:parent-style-name="Text_20_body" style:list-style-name="L5">
      <style:text-properties fo:font-size="14pt" style:font-size-asian="14pt" style:font-size-complex="14pt"/>
    </style:style>
    <style:style style:name="P8" style:family="paragraph" style:parent-style-name="Text_20_body" style:list-style-name="L6">
      <style:text-properties fo:font-size="14pt" style:font-size-asian="14pt" style:font-size-complex="14pt"/>
    </style:style>
    <style:style style:name="P9" style:family="paragraph" style:parent-style-name="Text_20_body" style:list-style-name="L7">
      <style:text-properties fo:font-size="14pt" style:font-size-asian="14pt" style:font-size-complex="14pt"/>
    </style:style>
    <style:style style:name="P10" style:family="paragraph" style:parent-style-name="Text_20_body" style:list-style-name="L8">
      <style:text-properties fo:font-size="14pt" style:font-size-asian="14pt" style:font-size-complex="14pt"/>
    </style:style>
    <style:style style:name="P11" style:family="paragraph" style:parent-style-name="Text_20_body" style:list-style-name="L9">
      <style:text-properties fo:font-size="14pt" style:font-size-asian="14pt" style:font-size-complex="14pt"/>
    </style:style>
    <style:style style:name="P12" style:family="paragraph" style:parent-style-name="Text_20_body" style:list-style-name="L10">
      <style:text-properties fo:font-size="14pt" style:font-size-asian="14pt" style:font-size-complex="14pt"/>
    </style:style>
    <style:style style:name="P13" style:family="paragraph" style:parent-style-name="Text_20_body" style:list-style-name="L11">
      <style:text-properties fo:font-size="14pt" style:font-size-asian="14pt" style:font-size-complex="14pt"/>
    </style:style>
    <style:style style:name="P14" style:family="paragraph" style:parent-style-name="Text_20_body" style:list-style-name="L12">
      <style:text-properties fo:font-size="14pt" style:font-size-asian="14pt" style:font-size-complex="14pt"/>
    </style:style>
    <style:style style:name="T1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С</text:span>ведения из электронной трудовой <text:span text:style-name="T1">книжки можно получить на сайте ПФР.</text:span></text:h>
      <text:p text:style-name="P2"><text:s/>ПФР напоминает, что у жителей <text:span text:style-name="T1">Республики Мордовия</text:span>, впервые устраивающихся на работу в 2021 году, сведения о трудовой деятельности будут формироваться только в электронном виде.</text:p>
      <text:p text:style-name="P2">Какие данные содержатся в электронной трудовой книжке (ЭТК)?</text:p>
      <text:list xml:id="list7695620083283169533" text:style-name="L1">
        <text:list-header>
          <text:p text:style-name="P3">- Информация о работнике;</text:p>
        </text:list-header>
      </text:list>
      <text:list xml:id="list5328388836644177284" text:style-name="L2">
        <text:list-header>
          <text:p text:style-name="P4">- Даты приема, увольнения, перевода на другую работу;</text:p>
        </text:list-header>
      </text:list>
      <text:list xml:id="list6596135185203259207" text:style-name="L3">
        <text:list-header>
          <text:p text:style-name="P5">- Место работы;Вид мероприятия (прием, перевод, увольнение);</text:p>
        </text:list-header>
      </text:list>
      <text:list xml:id="list2787867136892922540" text:style-name="L4">
        <text:list-header>
          <text:p text:style-name="P6">- Должность, профессия, специальность, квалификация, структурное подразделение;</text:p>
        </text:list-header>
      </text:list>
      <text:list xml:id="list8649204775619342937" text:style-name="L5">
        <text:list-header>
          <text:p text:style-name="P7">- Вид поручаемой работы;</text:p>
        </text:list-header>
      </text:list>
      <text:list xml:id="list2715764991597467268" text:style-name="L6">
        <text:list-header>
          <text:p text:style-name="P8">- Код выполняемой функции;</text:p>
        </text:list-header>
      </text:list>
      <text:list xml:id="list751074184088178959" text:style-name="L7">
        <text:list-header>
          <text:p text:style-name="P9">- Основание кадрового мероприятия (дата, номер и вид документа);</text:p>
        </text:list-header>
      </text:list>
      <text:list xml:id="list8359367514560713312" text:style-name="L8">
        <text:list-header>
          <text:p text:style-name="P10">- Причины прекращения трудового договора.</text:p>
        </text:list-header>
      </text:list>
      <text:p text:style-name="P2">Сведения из ЭТК можно получить следующими способами:</text:p>
      <text:list xml:id="list3960962748124556177" text:style-name="L9">
        <text:list-header>
          <text:p text:style-name="P11">- Через портал Госуслуг www.gosuslugi.ru</text:p>
        </text:list-header>
      </text:list>
      <text:list xml:id="list8024253988818382209" text:style-name="L10">
        <text:list-header>
          <text:p text:style-name="P12">- Через «Личный кабинет» на сайте ПФР www.pfr.gov.ru</text:p>
        </text:list-header>
      </text:list>
      <text:list xml:id="list4395457478785377" text:style-name="L11">
        <text:list-header>
          <text:p text:style-name="P13">- Лично в клиентской службе ПФР, МФЦ</text:p>
        </text:list-header>
      </text:list>
      <text:list xml:id="list8650059687880071273" text:style-name="L12">
        <text:list-header>
          <text:p text:style-name="P14">- У работодателя.</text:p>
        </text:list-header>
      </text:list>
      <text:p text:style-name="P2">Электронный документ является юридически значимым, заверен электронной подписью. Работодатель может выдавать работнику данные только за периоды работы у него на предприятии. За периоды работы у других работодателей – нет, так как доступ к таким данным у него отсутствует.</text:p>
      <text:p text:style-name="P2">Обратите внимание! Для того, чтобы на «Госуслугах» и на сайте ПФР получить сведения из ЭТК, необходимо заказать «Выписку из электронной трудовой книжки».</text:p>
      <text:p text:style-name="P2">Если же гражданин хочет проверить, уплачиваются ли страховые взносы в счет будущей страховой пенсии, то в этом случае следует заказать «Извещение о состоянии индивидуального лицевого счета в ПФР». Этот документ представляет собой таблицу с суммами страховых взносов, уплаченных всеми работодателями в ПФ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3S</meta:editing-duration>
    <meta:editing-cycles>5</meta:editing-cycles>
    <meta:generator>OpenOffice/4.1.2$Win32 OpenOffice.org_project/412m3$Build-9782</meta:generator>
    <dc:date>2021-10-01T09:31:34.85</dc:date>
    <meta:document-statistic meta:table-count="0" meta:image-count="0" meta:object-count="0" meta:page-count="1" meta:paragraph-count="19" meta:word-count="234" meta:character-count="1615"/>
    <meta:user-defined meta:name="Info 1"/>
    <meta:user-defined meta:name="Info 2"/>
    <meta:user-defined meta:name="Info 3"/>
    <meta:user-defined meta:name="Info 4"/>
  </office:meta>
</office:document-meta>
</file>