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О</text:span> ежемесячно<text:span text:style-name="T2">м </text:span>пособи<text:span text:style-name="T2">и</text:span> для беременных, вставших на учет в ранние сроки. <text:span text:style-name="T2">Отвечаем на вопросы.</text:span></text:h>
      <text:p text:style-name="Text_20_body"><text:span text:style-name="Strong_20_Emphasis"><text:span text:style-name="T1">С какого срока беременности я могу подать заявление о назначении пособия?</text:span></text:span></text:p>
      <text:p text:style-name="Text_20_body"><text:span text:style-name="Emphasis"><text:span text:style-name="T1">Женщина, вставшая на учет в медицинской организации в ранние сроки беременности имеет право подать заявление на пособие с 6 до 12 недель беременности. Важно также отметить, что беременным женщинам в обязательном порядке необходимо при постановке на учет в медицинской организации требовать открытие ЭРС (электронного родового сертификата) с даты постановки. Пособие назначается  с первого числа месяца в случае если женщина подала заявление в течение 30 дней со дня постановки. </text:span></text:span></text:p>
      <text:p text:style-name="Text_20_body"><text:span text:style-name="Strong_20_Emphasis"><text:span text:style-name="T1">Зависит ли выплата от доходов семьи?</text:span></text:span></text:p>
      <text:p text:style-name="Text_20_body"><text:span text:style-name="Emphasis"><text:span text:style-name="T1">Да, зависит, среднедушевой доход семьи для назначения пособий, рассчитывается исходя из суммы доходов всех членов семьи за последние 12 календарных месяцев (в том числе в случае представления документов (сведений) о доходах семьи за период менее 12 календарных месяцев), предшествующих 4 календарным месяцам перед месяцем подачи заявления о назначении пособий, путем деления одной двенадцатой суммы доходов всех членов семьи за расчетный период на число членов семьи.</text:span></text:span></text:p>
      <text:p text:style-name="Text_20_body"><text:span text:style-name="Strong_20_Emphasis"><text:span text:style-name="T1">Что такое правило нулевого дохода?</text:span></text:span></text:p>
      <text:p text:style-name="Text_20_body"><text:span text:style-name="Emphasis"><text:span text:style-name="T1">Правило нулевого дохода – это отсутствие доходов за расчетный период (зарплата, пенсия, стипендия, доходы от предпринимательства, самозанятости) при отсутствии уважительных причин , к которым относятся: уход за инвалидом, уход за ребенком до 3 лет, заявитель или трудоспособный член многодетной семьи, единственный родитель. </text:span></text:span></text:p>
      <text:p text:style-name="Text_20_body"><text:span text:style-name="Strong_20_Emphasis"><text:span text:style-name="T1">Может ли мой муж получить пособие?</text:span></text:span></text:p>
      <text:p text:style-name="P2">Нет, пособие будет выплачивается по реквизитам, указанном в заявл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7S</meta:editing-duration>
    <meta:editing-cycles>3</meta:editing-cycles>
    <meta:generator>OpenOffice/4.1.2$Win32 OpenOffice.org_project/412m3$Build-9782</meta:generator>
    <dc:date>2021-10-01T11:46:44.47</dc:date>
    <meta:document-statistic meta:table-count="0" meta:image-count="0" meta:object-count="0" meta:page-count="1" meta:paragraph-count="9" meta:word-count="226" meta:character-count="1608"/>
    <meta:user-defined meta:name="Info 1"/>
    <meta:user-defined meta:name="Info 2"/>
    <meta:user-defined meta:name="Info 3"/>
    <meta:user-defined meta:name="Info 4"/>
  </office:meta>
</office:document-meta>
</file>