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b92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 Мордовии пенсионеры начали получать проиндексированные на 10% пенсии.</text:h>
      <text:p text:style-name="P2">Пенсионный фонд начал перечислять пенсионерам проиндексированные с 1 июня выплаты. <text:span text:style-name="T2">П</text:span>енсии в повышенных размерах доставляются всем получателям через почтовые отделения связи и кредитные учреждения. Индексация проведена автоматически, обращаться в Пенсионный фонд за перерасчетом выплат не нужно.</text:p>
      <text:p text:style-name="P2">Под индексацию с 1 июня попали все виды пенсий, выплачиваемые Пенсионным фондом: страховые пенсии (индексация произведена неработающим пенсионерам) и пенсии по государственному обеспечению, включая социальные.</text:p>
      <text:p text:style-name="P2">Выплаты, которые определяются исходя из размера социальной пенсии, также повышаются по уровню индексации. Это дополнительное материальное обеспечение за особые достижения и заслуги, социальное обеспечение ядерщиков, а также пенсии по инвалидности гражданам, пострадавшим в аварии на ЧАЭС.</text:p>
      <text:p text:style-name="P1"><text:span text:style-name="T4">В Мордовии индексация затронула выплаты  245 213 пенсионеров, чьи пенсии в среднем увеличились на 1 319 рублей. После повышения средний размер пенсии в республике вырос до 16 840 рублей в месяц</text:span><text:span text:style-name="Emphasis"><text:span text:style-name="T4">.</text:span></text:span></text:p>
      <text:p text:style-name="P2">!У каждого пенсионера прибавка после индексации индивидуальна и зависит от размера получаемой пенс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1S</meta:editing-duration>
    <meta:editing-cycles>5</meta:editing-cycles>
    <meta:generator>LibreOffice/5.0.3.2$Windows_x86 LibreOffice_project/e5f16313668ac592c1bfb310f4390624e3dbfb75</meta:generator>
    <dc:date>2022-06-06T11:15:05.710000000</dc:date>
    <meta:document-statistic meta:table-count="0" meta:image-count="0" meta:object-count="0" meta:page-count="1" meta:paragraph-count="6" meta:word-count="150" meta:character-count="1157" meta:non-whitespace-character-count="1012"/>
    <meta:user-defined meta:name="Info 1"/>
    <meta:user-defined meta:name="Info 2"/>
    <meta:user-defined meta:name="Info 3"/>
    <meta:user-defined meta:name="Info 4"/>
  </office:meta>
</office:document-meta>
</file>