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Heading_20_1">
      <style:text-properties fo:font-size="14pt" style:font-size-asian="14pt" style:font-size-complex="14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24 пенсионера Мордовии получают дополнительное материальное обеспечение за особые заслуги перед страной.</text:h>
      <text:p text:style-name="P1"><text:span text:style-name="Emphasis"><text:span text:style-name="T1">В Республике Мордовия 24 неработающих пенсионера получают дополнительное ежемесячное материальное обеспечение (ДМО). Доплата к пенсии назначается за </text:span></text:span><text:span text:style-name="T1">выдающиеся достижения и особые заслуги перед Российской Федерацией. Средства на ежемесячные выплаты выделяются из федерального бюджета. Из 24 пенсионеров Мордовии, получающих дополнительное материальное обеспечение — 2 Героя Социалистического Труда, 1 лауреат Ленинской премии, 4 лауреата государственных премий СССР, 1 удостоен ордена «За заслуги перед Отечеством» II степени, 15 награждены орденом Ленина и 1 — чемпион Паралимпийских игр.</text:span></text:p>
      <text:p text:style-name="P2">Размер дополнительного материального обеспечения привязан к размеру социальной пенсии (в 2023 году - 6924,81 рублей) и, соответственно, различается для категорий получателей.</text:p>
      <text:p text:style-name="P2">Самая высокая выплата дополнительного материального обеспечения (415% размера социальной пенсии) предоставляется Героям Российской Федерации,Героям Советского Союза, Героям Труда Российской Федерации, Героям Социалистического Труда, обладателям ордена Святого апостола Андрея Первозванного, ордена Славы трех степеней, ордена «За заслуги перед Отечеством» I степени.</text:p>
      <text:p text:style-name="P1"><text:span text:style-name="T1">Право на ДМО в размере 330% от </text:span><text:span text:style-name="Strong_20_Emphasis"><text:span text:style-name="T1">социальной пенсии имеют г</text:span></text:span><text:span text:style-name="T1">раждане, награжденные орденом Ленина,орденом «За заслуги перед Отечеством» II степени, орденом «За заслуги перед Отечеством» III и IV степени, тремя орденами За мужество и (или) "За личное мужество", а также лауреаты Ленинской премии, государственных премий СССР и государственных премий Российской Федерации (РСФСР).</text:span></text:p>
      <text:p text:style-name="P1"><text:span text:style-name="T1">Гражданам, награжденным орденом Трудовой Славы трех степеней; орденом «За службу Родине в Вооруженных Силах СССР» трех степеней, а также чемпионам Олимпийских, Паралимпийских и Сурдолимпийских игр ежемесячное дополнительное материальное обеспечение предоставляется в размере 250% от размера </text:span><text:span text:style-name="Strong_20_Emphasis"><text:span text:style-name="T1">социальной пенсии.</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8S</meta:editing-duration>
    <meta:editing-cycles>3</meta:editing-cycles>
    <meta:generator>LibreOffice/5.0.3.2$Windows_x86 LibreOffice_project/e5f16313668ac592c1bfb310f4390624e3dbfb75</meta:generator>
    <dc:date>2023-03-03T15:27:06.880000000</dc:date>
    <meta:document-statistic meta:table-count="0" meta:image-count="0" meta:object-count="0" meta:page-count="1" meta:paragraph-count="6" meta:word-count="234" meta:character-count="1915" meta:non-whitespace-character-count="1685"/>
    <meta:user-defined meta:name="Info 1"/>
    <meta:user-defined meta:name="Info 2"/>
    <meta:user-defined meta:name="Info 3"/>
    <meta:user-defined meta:name="Info 4"/>
  </office:meta>
</office:document-meta>
</file>