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</style:style>
    <style:style style:name="P2" style:family="paragraph" style:parent-style-name="Text_20_body">
      <style:paragraph-properties fo:text-align="justify" style:justify-single-word="false"/>
    </style:style>
    <style:style style:name="P3" style:family="paragraph" style:parent-style-name="Text_20_body">
      <style:paragraph-properties fo:text-align="justify" style:justify-single-word="false"/>
      <style:text-properties fo:language="en" fo:country="US" officeooo:rsid="0003b156" officeooo:paragraph-rsid="0003b156"/>
    </style:style>
    <style:style style:name="P4" style:family="paragraph" style:parent-style-name="Heading_20_1">
      <style:text-properties fo:font-size="14pt" fo:font-weight="normal" style:font-size-asian="14pt" style:font-weight-asian="normal" style:font-size-complex="14pt" style:font-weight-complex="normal"/>
    </style:style>
    <style:style style:name="T1" style:family="text">
      <style:text-properties fo:language="ru" fo:country="RU"/>
    </style:style>
    <style:style style:name="T2" style:family="text">
      <style:text-properties fo:language="ru" fo:country="RU" officeooo:rsid="00049fe9"/>
    </style:style>
    <style:style style:name="T3" style:family="text">
      <style:text-properties officeooo:rsid="00049fe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" text:outline-level="1">Жители новых субъектов России могут обратиться за услугами в клиентские службы Соцфонда по месту фактического проживания.</text:h>
      <text:p text:style-name="Text_20_body"/>
      <text:p text:style-name="P1">С 2023 года жители ДНР, ЛНР, Херсонской и Запорожской областей могут получить услуги в отделениях Социального фонда России по месту фактического пребывания. При наличии соответствующей регистрации можно оформить материнский капитал, единое пособие и другие меры социальной поддержки.</text:p>
      <text:p text:style-name="P1">Помимо регистрации по месту проживания или временного пребывания, у заявителя и членов его семьи, на которых оформляются меры поддержки, должны быть документы, подтверждающие факт проживания на территории новых регионов на момент их вхождения в состав Российской Федерации (на 30 сентября 2022 года).</text:p>
      <text:p text:style-name="P1">Заявление на установление мер социальной поддержки и все необходимые документы можно подать лично в клиентские службы Соцфонда или в личном кабинете на портале госуслуг с последующим предоставлением документов в клиентскую службу ОСФР. Документы на оформление услуг можно представить без перевода на русский язык.</text:p>
      <text:p text:style-name="P3">#<text:span text:style-name="T1">СФР </text:span>#<text:span text:style-name="T1">сво</text:span><text:span text:style-name="T2">сфр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7M42S</meta:editing-duration>
    <meta:editing-cycles>6</meta:editing-cycles>
    <meta:generator>LibreOffice/5.0.3.2$Windows_x86 LibreOffice_project/e5f16313668ac592c1bfb310f4390624e3dbfb75</meta:generator>
    <dc:date>2023-02-03T16:07:15.072000000</dc:date>
    <meta:document-statistic meta:table-count="0" meta:image-count="0" meta:object-count="0" meta:page-count="1" meta:paragraph-count="5" meta:word-count="140" meta:character-count="1029" meta:non-whitespace-character-count="894"/>
    <meta:user-defined meta:name="Info 1"/>
    <meta:user-defined meta:name="Info 2"/>
    <meta:user-defined meta:name="Info 3"/>
    <meta:user-defined meta:name="Info 4"/>
  </office:meta>
</office:document-meta>
</file>