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О распоряжении МСК и</text:span>нтересуются <text:span text:style-name="T1">р</text:span>одители.</text:h>
      <text:p text:style-name="P2">В Пенсионный фонд часто поступает вопрос: может ли семья распорядиться материнским (семейным) капиталом на улучшение жилищных условий до достижения ребёнком трёхлетнего возраста?</text:p>
      <text:p text:style-name="P2">Законодательством[1] предусмотрено, что распорядиться материнским капиталом на улучшение жилищных условий можно, когда ребёнку, в связи с рождением (усыновлением) которого возникло право на дополнительные меры государственной поддержки, исполнится три года.</text:p>
      <text:p text:style-name="P2">Исключение составляет уплата первоначального взноса по жилищному кредиту или займу, а также направление средств материнского капитала на погашение жилищных кредитов и займов. В этом случае воспользоваться материнским капиталом можно сразу после рождения (усыновления) ребёнка.</text:p>
      <text:p text:style-name="P2">Подробнее ознакомиться с вопросами материнского капитала можно на официальном сайте ПФР в разделе «Гражданам».</text:p>
      <text:p text:style-name="P2">1] Федеральный закон от 29.12.2006 № 256-ФЗ «О дополнительных мерах государственной поддержки семей, имеющих детей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3S</meta:editing-duration>
    <meta:editing-cycles>4</meta:editing-cycles>
    <meta:generator>OpenOffice/4.1.2$Win32 OpenOffice.org_project/412m3$Build-9782</meta:generator>
    <dc:date>2021-09-28T11:59:33.21</dc:date>
    <meta:document-statistic meta:table-count="0" meta:image-count="0" meta:object-count="0" meta:page-count="1" meta:paragraph-count="6" meta:word-count="119" meta:character-count="977"/>
    <meta:user-defined meta:name="Info 1"/>
    <meta:user-defined meta:name="Info 2"/>
    <meta:user-defined meta:name="Info 3"/>
    <meta:user-defined meta:name="Info 4"/>
  </office:meta>
</office:document-meta>
</file>