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Heading_20_1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В 2021 году женщины 1965 года рождения, имеющие четырех детей, могут выйти на пенсию при достижении 56 лет.</text:h>
      <text:p text:style-name="P1">В соответствии с действующим пенсионным законодательством многодетные мамы могут оформить страховую пенсию ранее общеустановленного пенсионного возраста.</text:p>
      <text:p text:style-name="P1">До 2019 года это право предоставлялось только многодетным мамам, родившим и воспитавшим, пять и более детей. Они выходят на пенсию в 50 лет.</text:p>
      <text:p text:style-name="P1">С 2019 года круг многодетных мам, которые имеют право выйти на пенсию досрочно, расширился. Такая льгота теперь есть и у женщин, имеющих трех или четырех детей. </text:p>
      <text:p text:style-name="P1">Первыми, кто сможет воспользоваться новой льготой, будут женщины 1965 года рождения, имеющие четырех детей. Они будут иметь право оформить пенсию в 2021 году при достижении 56 лет. Матери троих детей, достигшие 57 лет, смогут выйти на пенсию с 2023 года. Это коснётся женщин 1966 года рождения и моложе. </text:p>
      <text:p text:style-name="P1">Важно помнить, что для досрочного выхода на пенсию многодетной мамой должен быть выполнен ряд требований:</text:p>
      <text:p text:style-name="P1">- воспитание детей до достижения ими 8-летнего возраста;</text:p>
      <text:p text:style-name="P1">- наличие необходимого страхового стажа;</text:p>
      <text:p text:style-name="P1">- наличие необходимых пенсионных коэффициентов (ИПК).</text:p>
      <text:p text:style-name="P1">Напомним, периоды ухода за детьми до полутора лет (но не более 6 лет в общей сложности), включаются в страховой стаж, при этом на них начисляются  пенсионные коэффициенты. За период ухода за первым ребенком до полутора лет полагается  1,8 пенсионных коэффициентов,  за вторым ребенком – 3,6 пенсионных коэффициентов, за третьим и четвертым – 5,4 за год.</text:p>
      <text:p text:style-name="P1">Важно! Периоды ухода засчитываются в страховой стаж в том случае, если им предшествовали или за ними следовали периоды работы, за которые начислялись и уплачивались страховые взносы в Пенсионный фонд РФ.          </text:p>
      <text:p text:style-name="P1">Обращаем внимание, правом досрочного выхода на пенсию могут воспользоваться многодетные матери, воспитывающие не только своих, но и усыновленных детей. На опекунов данная льгота не распространяетс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7M8S</meta:editing-duration>
    <meta:editing-cycles>3</meta:editing-cycles>
    <meta:generator>OpenOffice/4.1.2$Win32 OpenOffice.org_project/412m3$Build-9782</meta:generator>
    <dc:date>2021-09-28T15:51:20.31</dc:date>
    <meta:document-statistic meta:table-count="0" meta:image-count="0" meta:object-count="0" meta:page-count="1" meta:paragraph-count="12" meta:word-count="275" meta:character-count="1883"/>
    <meta:user-defined meta:name="Info 1"/>
    <meta:user-defined meta:name="Info 2"/>
    <meta:user-defined meta:name="Info 3"/>
    <meta:user-defined meta:name="Info 4"/>
  </office:meta>
</office:document-meta>
</file>