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1" fo:font-size="14pt" fo:font-weight="bold" officeooo:paragraph-rsid="0005f84f" fo:background-color="transparent" style:font-name-asian="Times New Roman1" style:font-name-complex="Times New Roman1"/>
    </style:style>
    <style:style style:name="P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1" fo:font-size="14pt" fo:font-weight="normal" officeooo:paragraph-rsid="0005f84f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1" fo:font-size="16pt" fo:font-weight="bold" officeooo:paragraph-rsid="0005f84f" fo:background-color="transparent" style:font-name-asian="Times New Roman1" style:font-name-complex="Times New Roman1"/>
    </style:style>
    <style:style style:name="P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officeooo:paragraph-rsid="0005f84f"/>
    </style:style>
    <style:style style:name="T1" style:family="text">
      <style:text-properties style:use-window-font-color="true" style:font-name="Times New Roman1" fo:font-size="14pt" fo:font-style="italic" fo:font-weight="normal" fo:background-color="transparent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олее 5000 семей Мордовии направили средства материнского капитала на получение образования детьми.</text:p>
      <text:p text:style-name="P4"><text:span text:style-name="T1">Оплата обучения детей  – одно из востребованных направлений использования средств государственного материнского капитала. С момента запуска государственной программы поддержки семей, имеющих детей, 5076 семей Мордовии направили средства материнского капитала именно на получение образования детьми. </text:span></text:p>
      <text:p text:style-name="P2">Распорядиться средствами материнского капитала на детский сад, обучение по дошкольным программам можно сразу после рождения ребёнка, на которого получен сертификат. По программам основного и дополнительного образования распоряжение возможно только после достижения трехлетнего возраста ребенка. И в том и в другом случае использовать средства можно на любого из детей в семье. На дату начала обучения ребенок должен быть не старше 25 лет. Организация либо индивидуальный предприниматель, которым планируется перечислить средства, должны находиться на территории России и иметь право на оказание соответствующих образовательных услуг.</text:p>
      <text:p text:style-name="P2">Направить средства материнского капитала можно как на образование, так и содержание, присмотр и уход за ребенком. Также оплатить средствами материнского капитала можно проживание и коммунальные услуги в общежитии в период обучения.</text:p>
      <text:p text:style-name="P2">Подать заявление о распоряжении средствами материнского капитала можно в личном кабинете на портале Госуслуг или на сайте Социального фонда, а также лично в клиентской службе СФР или в МФЦ.</text:p>
      <text:p text:style-name="P2">Копия договора об оказании платных образовательных услуг при подаче заявления не потребуется, если между региональным Отделением Социального фонда и учебным заведением заключено соглашение об информационном обмене, в рамках которого фонд самостоятельно запрашивает необходимые сведения. Сегодня в Мордовии заключено 4 соглашения с учебными заведениями высшего образования, 25 соглашений с учреждениями среднего профессионального образования и 156 соглашений с дошкольными учреждениям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0.3.2$Windows_x86 LibreOffice_project/e5f16313668ac592c1bfb310f4390624e3dbfb75</meta:generator>
    <dc:date>2023-05-04T11:32:11.088000000</dc:date>
    <meta:document-statistic meta:table-count="0" meta:image-count="0" meta:object-count="0" meta:page-count="1" meta:paragraph-count="6" meta:word-count="245" meta:character-count="1936" meta:non-whitespace-character-count="1694"/>
    <meta:user-defined meta:name="Info 1"/>
    <meta:user-defined meta:name="Info 2"/>
    <meta:user-defined meta:name="Info 3"/>
    <meta:user-defined meta:name="Info 4"/>
  </office:meta>
</office:document-meta>
</file>