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P11" style:family="paragraph" style:parent-style-name="Text_20_body" style:list-style-name="L5">
      <style:paragraph-properties fo:margin-top="0cm" fo:margin-bottom="0cm" loext:contextual-spacing="false"/>
    </style:style>
    <style:style style:name="P12" style:family="paragraph" style:parent-style-name="Text_20_body" style:list-style-name="L6">
      <style:paragraph-properties fo:margin-top="0cm" fo:margin-bottom="0cm" loext:contextual-spacing="false"/>
    </style:style>
    <style:style style:name="P13" style:family="paragraph" style:parent-style-name="Heading_20_1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График выплаты пенсий и пособий в мае 2023 года .</text:h>
      <text:p text:style-name="Text_20_body"><text:span text:style-name="Emphasis">В 2023 году праздничными днями считаются 1, 8 и 9 мая. Кроме того, 6 и 7 мая — выходные дни. Это означает, что практически все выплаты по линии Отделения Социального фонда России по Республике Мордовия придут получателям в традиционные даты доставки, поскольку эти даты в мае выпадают на рабочие дни. Исключение составляют пособия по уходу за ребенком до полутора лет (трудоустроенным гражданам)и выплаты через почтовые отделения связи.</text:span></text:p>
      <text:p text:style-name="Text_20_body">Отделение Социального фонда по Республике Мордовия публикует график доставки пенсий и  социальных выплат на май 2023 года.</text:p>
      <text:p text:style-name="Text_20_body"><text:span text:style-name="Strong_20_Emphasis"> Для пенсионеров, получающих выплаты через кредитные учреждения (банки):</text:span></text:p>
      <text:list xml:id="list4928522390315536985" text:style-name="L1">
        <text:list-item>
          <text:p text:style-name="P7">5.05.2023 будут перечислены выплаты гражданам, получающим выплаты в первую декаду месяца; </text:p>
        </text:list-item>
        <text:list-item>
          <text:p text:style-name="P7">15.05.2023 — будет производиться финансирование выплат для граждан, получающим выплаты во вторую декаду месяца; </text:p>
        </text:list-item>
        <text:list-item>
          <text:p text:style-name="P1">24.05.2023 —будет производиться финансирование выплат для граждан, получающим выплаты в третью декаду месяца. </text:p>
        </text:list-item>
      </text:list>
      <text:p text:style-name="Text_20_body">Обращаем внимание, что дата зачисления пенсии на счет зависит от выходных и праздничных дней.</text:p>
      <text:p text:style-name="Text_20_body"> </text:p>
      <text:p text:style-name="Text_20_body">Доставка пенсий и социальных выплат в отделениях почтовой связи начнется с 3 мая.</text:p>
      <text:p text:style-name="Text_20_body">В отделениях почтовой связи (ОПС) с шестиразовой доставкой почты пенсионные выплаты придут по следующему графику:</text:p>
      <text:list xml:id="list4119715495970281312" text:style-name="L2">
        <text:list-item>
          <text:p text:style-name="P8">тем кто получает 3 и 4 мая - в эти же дни, </text:p>
        </text:list-item>
        <text:list-item>
          <text:p text:style-name="P8">5 мая - за 5 и 6 мая , </text:p>
        </text:list-item>
        <text:list-item>
          <text:p text:style-name="P8">6 мая - за 7,8 и 9 мая, </text:p>
        </text:list-item>
        <text:list-item>
          <text:p text:style-name="P2">с 10 мая по графику </text:p>
        </text:list-item>
      </text:list>
      <text:p text:style-name="Text_20_body"> </text:p>
      <text:p text:style-name="Text_20_body">В ОПС с пятиразовой доставкой почты:</text:p>
      <text:list xml:id="list7191496896274183084" text:style-name="L3">
        <text:list-item>
          <text:p text:style-name="P9">4 мая - за 4 и 5 мая, </text:p>
        </text:list-item>
        <text:list-item>
          <text:p text:style-name="P9">5 мая - за 6,7,8 и 9 мая, </text:p>
        </text:list-item>
        <text:list-item>
          <text:p text:style-name="P3">с 10 мая по графику </text:p>
        </text:list-item>
      </text:list>
      <text:p text:style-name="Text_20_body"> </text:p>
      <text:p text:style-name="Text_20_body">В ОПС с трехразовой доставкой (с рабочими днями почтальонов в понедельник, среду, пятницу):</text:p>
      <text:list xml:id="list5958292547800332716" text:style-name="L4">
        <text:list-item>
          <text:p text:style-name="P10">3 мая - за 3, 4, 5 мая, </text:p>
        </text:list-item>
        <text:list-item>
          <text:p text:style-name="P10">5 мая - за 6, 7, 8 и 9 мая, </text:p>
        </text:list-item>
        <text:list-item>
          <text:p text:style-name="P4">с 10 мая по графику. </text:p>
        </text:list-item>
      </text:list>
      <text:p text:style-name="Text_20_body"> </text:p>
      <text:p text:style-name="Text_20_body">В ОПС с трехразовой доставкой (с рабочими днями почтальонов во вторник, четверг и субботу):</text:p>
      <text:list xml:id="list1739061286963135716" text:style-name="L5">
        <text:list-item>
          <text:p text:style-name="P11">3 мая - за 3 мая, </text:p>
        </text:list-item>
        <text:list-item>
          <text:p text:style-name="P11">4 мая - за 4 и 5 мая, </text:p>
        </text:list-item>
        <text:list-item>
          <text:p text:style-name="P11">6 мая - за 6, 7, 8, 9, 10 мая, </text:p>
        </text:list-item>
        <text:list-item>
          <text:p text:style-name="P5"><text:soft-page-break/>с 11 мая по графику </text:p>
        </text:list-item>
      </text:list>
      <text:p text:style-name="Text_20_body">Дату доставки также можно уточнить в своем почтовом отделении.</text:p>
      <text:p text:style-name="Text_20_body"><text:span text:style-name="Strong_20_Emphasis"> </text:span></text:p>
      <text:p text:style-name="Text_20_body"><text:span text:style-name="Strong_20_Emphasis">Для получателей мер социальной поддержки.</text:span></text:p>
      <text:p text:style-name="Text_20_body">3 мая 2023 года будет произведено финансирование через кредитные учреждения:</text:p>
      <text:list xml:id="list3776428793137722262" text:style-name="L6">
        <text:list-item>
          <text:p text:style-name="P12">единого пособия, </text:p>
        </text:list-item>
        <text:list-item>
          <text:p text:style-name="P12">ежемесячной выплаты на первого ребенка до 3 лет, </text:p>
        </text:list-item>
        <text:list-item>
          <text:p text:style-name="P12">выплат беременным, вставшим на учет в ранние сроки, </text:p>
        </text:list-item>
        <text:list-item>
          <text:p text:style-name="P12">пособий на детей от 8 до 17 лет, </text:p>
        </text:list-item>
        <text:list-item>
          <text:p text:style-name="P12">выплат по уходу за детьми до полутора лет (неработающим), </text:p>
        </text:list-item>
        <text:list-item>
          <text:p text:style-name="P12">ежемесячных выплат гражданам, подвергшимся воздействию радиации, </text:p>
        </text:list-item>
        <text:list-item>
          <text:p text:style-name="P6">и другие меры поддержки. </text:p>
        </text:list-item>
      </text:list>
      <text:p text:style-name="Text_20_body">Получателям, выбравшим способ доставки Почтой России, средства будут доставляться в течение месяца по 25.05.2023.</text:p>
      <text:p text:style-name="Text_20_body"> </text:p>
      <text:p text:style-name="Text_20_body">Пособие по уходу за ребенком до полутора лет работающим гражданам (трудоустроенным) будет перечислено досрочно — 4 мая.</text:p>
      <text:p text:style-name="Text_20_body">Также обращаем внимание на то, что с мая график ежемесячной выплаты из средств материнского капитала меняется. Для удобства получателей будет установлен единый день перечисления пособия. Выплата будет перечисляться ежемесячно 5 числа за предыдущий месяц. Так, выплата за май придет 5 июн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LibreOffice/5.0.3.2$Windows_x86 LibreOffice_project/e5f16313668ac592c1bfb310f4390624e3dbfb75</meta:generator>
    <dc:date>2023-05-04T11:50:37.318000000</dc:date>
    <meta:document-statistic meta:table-count="0" meta:image-count="0" meta:object-count="0" meta:page-count="2" meta:paragraph-count="46" meta:word-count="484" meta:character-count="2867" meta:non-whitespace-character-count="2412"/>
    <meta:user-defined meta:name="Info 1"/>
    <meta:user-defined meta:name="Info 2"/>
    <meta:user-defined meta:name="Info 3"/>
    <meta:user-defined meta:name="Info 4"/>
  </office:meta>
</office:document-meta>
</file>