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Heading_20_1">
      <style:text-properties fo:font-size="12pt" style:font-size-asian="12pt" style:font-size-complex="12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8080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П</text:span>енсионны<text:span text:style-name="T2">е</text:span> права отцов.</text:h>
      <text:p text:style-name="P2">Быть хорошим отцом – самая ответственная и нужная работа в жизни мужчины. Стать для своих детей примером, <text:span text:style-name="T2">н</text:span>аучить, рассказать, защитить, объяснить и сделать всё это с любовью и терпением – такое по плечу только настоящему отцу. </text:p>
      <text:p text:style-name="P2">Отделение Пенсионного фонда России по <text:span text:style-name="T2">Республике Мордовия</text:span> напоминает о пенсионных правах отцов.</text:p>
      <text:p text:style-name="P1"><text:span text:style-name="Strong_20_Emphasis"><text:span text:style-name="T3">Уход за ребенком засчитывается в страховой стаж.</text:span></text:span></text:p>
      <text:p text:style-name="P2">Традиционно в нашей стране уход за маленькими детьми осуществляют женщины. Однако бывают ситуации, когда отец ребенка не работает и присматривает за малышом до достижения им 3-летнего возраста. Период такого ухода мужчине засчитают в страховой стаж. Учтут полтора года присмотра за каждым из детей (но не более 6 лет в общей сложности).</text:p>
      <text:p text:style-name="P2">Важным условием является, что периодам ухода должны предшествовать или за ними следовать периоды работы любой продолжительности.</text:p>
      <text:p text:style-name="P2">Также за каждый год ухода за детьми начислят и пенсионные коэффициенты, которые влияют на размер будущей пенсии. Например, за 1 год ухода за первым ребенком начислят 1,8 коэффициентов, а за третьим ребенком - уже 5,6.</text:p>
      <text:p text:style-name="P1"><text:span text:style-name="Strong_20_Emphasis"><text:span text:style-name="T3">Уход за ребенком-инвалидом дает мужчине право выйти на пенсию в 55 лет.</text:span></text:span></text:p>
      <text:p text:style-name="P2">По российскому законодательству для определенных категорий граждан предусмотрено сохранение прежнего пенсионного возраста. В частности, у родителя ребенка-инвалида с детства, воспитавшего его до достижения возраста 8 лет, есть право выйти на пенсию досрочно независимо от места проживания.</text:p>
      <text:p text:style-name="P1"><text:span text:style-name="Strong_20_Emphasis"><text:span text:style-name="T3">Отец имеет право на ежемесячное пособие.</text:span></text:span></text:p>
      <text:p text:style-name="P2">Ежемесячное пособие на ребенка в возрасте от 8 до 16 лет включительно может получать не только мать, но и отец ребенка. Условия для установления выплаты одинаковые, как для мужчин, так и для женщин.</text:p>
      <text:p text:style-name="P2">Выплата назначается:</text:p>
      <text:list xml:id="list6986532348512008622" text:style-name="L1">
        <text:list-item>
          <text:p text:style-name="P5">- единственному родителю (т.е. второй родитель умер, пропал без вести); </text:p>
        </text:list-item>
        <text:list-item>
          <text:p text:style-name="P4">- родителю в случаях, когда в отношении ребенка есть судебное решение о выплате алиментов вторым родителем (в данном примере - матерью ребенка). </text:p>
        </text:list-item>
      </text:list>
      <text:p text:style-name="P2">Пособие назначается только гражданам, подпадающим под критерии нуждаемости.</text:p>
      <text:p text:style-name="P1"><text:span text:style-name="Strong_20_Emphasis"><text:span text:style-name="T3">Если есть дети, пенсия может быть выше.</text:span></text:span></text:p>
      <text:p text:style-name="P2">Если на иждивении у мужчины-пенсионера находятся несовершеннолетние дети, или не достигшие 23 лет студенты очной формы обучения, это даёт право пенсионеру обратиться за установлением повышенной фиксированной выплатой к пенсии.</text:p>
      <text:p text:style-name="P2"/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8S</meta:editing-duration>
    <meta:editing-cycles>5</meta:editing-cycles>
    <meta:generator>OpenOffice/4.1.2$Win32 OpenOffice.org_project/412m3$Build-9782</meta:generator>
    <dc:date>2021-10-27T12:53:23.76</dc:date>
    <meta:document-statistic meta:table-count="0" meta:image-count="0" meta:object-count="0" meta:page-count="1" meta:paragraph-count="17" meta:word-count="327" meta:character-count="2252"/>
    <meta:user-defined meta:name="Info 1"/>
    <meta:user-defined meta:name="Info 2"/>
    <meta:user-defined meta:name="Info 3"/>
    <meta:user-defined meta:name="Info 4"/>
  </office:meta>
</office:document-meta>
</file>