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L1">
      <style:paragraph-properties loext:contextual-spacing="false"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Л</text:span>ьготный пенсионный стаж медиков, работавших с больными COVID–19.</text:h>
      <text:p text:style-name="P2">Действующим законодательством право на досрочное назначение страховой пенсии по старости  предоставляется лицам, осуществлявшим лечебную и иную деятельность по охране здоровья населения не менее 25 лет в сельской местности и поселках городского типа или не менее 30 лет в городах, сельской местности и поселках городского типа, либо только в городах, независимо от их возраста.</text:p>
      <text:p text:style-name="P2">При исполнении медицинскими работниками своих трудовых обязанностей повышенный риск для их здоровья влечет непосредственный контакт при оказании медицинской помощи пациентам с новой коронавирусной инфекцией и подозрением на нее. В связи с этим обстоятельством, в целях предоставления дополнительных социальных гарантий медицинским работникам, непосредственно участвующим в оказании медицинской помощи пациентам с новой коронавирусной инфекцией и подозрением на нее Правительство РФ своим Постановлением от 6 августа 2020 года № 1191 установило особый порядок исчисления периодов работы, дающей право на досрочное пенсионное обеспечение. Так, отдельным категориям, медицинских работников, оказывающих медицинскую помощь пациентам с новой коронавирусной инфекцией и подозрением на нее периоды  такой работы с 1 января  по 30 сентября 2020 года  учитываются в льготном порядке (день работы- как два дня).       </text:p>
      <text:p text:style-name="P2">При этом в стаж включаются периоды получения пособия по государственному социальному страхованию  в период временной нетрудоспособности, а также периоды  ежегодных основного и дополнительных оплачиваемых отпусков. Приходящиеся на периоды работы  выходные дни на основании Трудового кодекса РФ также включаются в соответствующий стаж.</text:p>
      <text:p text:style-name="P2">Постановлением определен круг медицинских работников, к которым применяется льготный порядок исчисления стажа:</text:p>
      <text:list xml:id="list679146634949163863" text:style-name="L1">
        <text:list-item>
          <text:p text:style-name="P4">медицинские работники, занятые оказанием медицинской помощи пациентам с COVID-19 в стационарных условиях; </text:p>
        </text:list-item>
        <text:list-item>
          <text:p text:style-name="P4">медицинские работники, занятые оказанием скорой, в том числе специализированной, медицинской помощи пациентами с симптомами ОРВИ и внебольничной пневмонии, в том числе по отбору биологического материала пациентов для лабораторного исследования на наличие COVID-19, а также осуществляющим медицинскую эвакуацию пациентов с подозрением на COVID-19; </text:p>
        </text:list-item>
        <text:list-item>
          <text:p text:style-name="P3">медицинские работники, занятые оказанием первичной медико-социальной помощи пациентам с установленным диагнозом COVID-19 в амбулаторных условиях (в том числе на дому), а также первичной медико-социальной помощи больным с симптомами ОРВИ и внебольничной пневмонии, осуществлением отбора биологического материала пациентов для лабораторного исследования на наличие COVID-19, <text:soft-page-break/>транспортировкой пациентов в поликлинические отделения, оборудованные под КТ-центры, и иные медицинские организации для проведения инструментального исследования на наличие внебольничной пневмонии. </text:p>
        </text:list-item>
      </text:list>
      <text:p text:style-name="P2">Обращаем внимание, что льготный порядок исчисления, установленный Постановлением № 1191, применяется к календарному периоду соответствующей работы медицинских работников. Включение в стаж, дающий право на досрочное пенсионное обеспечение, периодов занятости медицинских работников «по сменам» или по отдельным рабочим дням, часам, без занятия штатной должности (по совместительству) пенсионным законодательством не предусмотрено.</text:p>
      <text:p text:style-name="P2">При подсчете страхового стажа периоды работы медицинских работников подтверждаются на основании сведений индивидуального (персонифицированного) учета, которые представляет работодатель. Периоды работы в указанных условиях отражаются в сведениях индивидуального (персонифицированного) учета с кодом «ВИРУС».</text:p>
      <text:p text:style-name="P2">В связи с изменениями, внесенными в пенсионное законодательство, назначить пенсию медицинские работники смогут не сразу, а по истечении определенного срока, который отсчитывается с момента приобретения необходимого стажа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S</meta:editing-duration>
    <meta:editing-cycles>4</meta:editing-cycles>
    <meta:generator>OpenOffice/4.1.2$Win32 OpenOffice.org_project/412m3$Build-9782</meta:generator>
    <dc:date>2021-10-27T12:52:26.09</dc:date>
    <meta:document-statistic meta:table-count="0" meta:image-count="0" meta:object-count="0" meta:page-count="2" meta:paragraph-count="11" meta:word-count="458" meta:character-count="3776"/>
    <meta:user-defined meta:name="Info 1"/>
    <meta:user-defined meta:name="Info 2"/>
    <meta:user-defined meta:name="Info 3"/>
    <meta:user-defined meta:name="Info 4"/>
  </office:meta>
</office:document-meta>
</file>