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Вопрос-ответ о праве на ежемесячное пособие</text:span> иностранному гражданину.</text:h>
      <text:p text:style-name="P1"><text:span text:style-name="Strong_20_Emphasis"><text:span text:style-name="T2">- Имеет ли право на ежемесячное пособие женщина, вставшая на учет в медицинской организации в ранние сроки беременности, если она является гражданкой другой страны и  временно проживает на территории Российской Федерации?</text:span></text:span></text:p>
      <text:p text:style-name="P2">- Нет, не имеет. По российскому законодательству органы Пенсионного фонда выплачивают ежемесячные пособия иностранным гражданам и лицам без гражданства, постоянно проживающим на территории нашей страны.</text:p>
      <text:p text:style-name="P2">Документом, подтверждающим постоянное проживание иностранного гражданина и лица без гражданства в Российской Федерации, а также период такого проживания, является вид на жительство, выданный территориальными органами МВД России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2S</meta:editing-duration>
    <meta:editing-cycles>5</meta:editing-cycles>
    <meta:generator>OpenOffice/4.1.2$Win32 OpenOffice.org_project/412m3$Build-9782</meta:generator>
    <dc:date>2021-10-27T12:54:22.34</dc:date>
    <meta:document-statistic meta:table-count="0" meta:image-count="0" meta:object-count="0" meta:page-count="1" meta:paragraph-count="5" meta:word-count="91" meta:character-count="720"/>
    <meta:user-defined meta:name="Info 1"/>
    <meta:user-defined meta:name="Info 2"/>
    <meta:user-defined meta:name="Info 3"/>
    <meta:user-defined meta:name="Info 4"/>
  </office:meta>
</office:document-meta>
</file>