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50b3"/>
    </style:style>
    <style:style style:name="T3" style:family="text">
      <style:text-properties officeooo:rsid="001250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Д</text:span>оговорились о совместной работе по защите прав детей.</text:h>
      <text:p text:style-name="P2">Отделение Пенсионного фонда России по Республике Мордовия <text:span text:style-name="T3">01.06.2022 </text:span><text:span text:style-name="T2">года</text:span>, в День защиты детей,  заключило Соглашение c уполномоченным по правам ребенка в регионе, чтобы развивать сотрудничество и эффективнее оказывать меры поддержки семьям с детьми.</text:p>
      <text:p text:style-name="P2">В рамках сотрудничества планируется улучшить взаимодействие для защиты интересов детей в вопросах социального обеспечения. Отделение ПФР  вместе с уполномоченным будут рассматривать обращения родителей и обсуждать проблемы, связанные с реализацией выплат.</text:p>
      <text:p text:style-name="P2">Совместный проект также будет нацелен на правовое просвещение и повышение информированности семей с детьми о мерах социальной поддержки, то есть сотрудничество не только поможет улучшить работу ОПФР  в вопросах социального обеспечения детей, но и повысит информированность семей о положенных им мерах поддержки.</text:p>
      <text:p text:style-name="P2"><text:span text:style-name="T2">С</text:span>разу же после подписания соглашения, Управляющий Отделением ПФР по Мордовии Владимир Василькин и  Уполномоченный по правам ребёнка в республике Наталья Юткина провели совместный приём граждан в режиме аудиосвязи по вопросам, связанным с назначением ежемесячной выплаты малообеспеченным семьям на детей от 8 до 17 лет.</text:p>
      <text:p text:style-name="P2">Прием заявлений на это пособие Пенсионный фонд начал с 1 мая и на сегодняшний день в Мордовии  первые выплаты получили родители 11 780 детей в возрасте от 8 до 17 лет. Этим семьям в общей сумме выплачено более 170 миллионов  893 тысяч рубл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S</meta:editing-duration>
    <meta:editing-cycles>5</meta:editing-cycles>
    <meta:generator>LibreOffice/5.0.3.2$Windows_x86 LibreOffice_project/e5f16313668ac592c1bfb310f4390624e3dbfb75</meta:generator>
    <dc:date>2022-06-02T09:53:25.130000000</dc:date>
    <meta:document-statistic meta:table-count="0" meta:image-count="0" meta:object-count="0" meta:page-count="1" meta:paragraph-count="6" meta:word-count="200" meta:character-count="1430" meta:non-whitespace-character-count="1230"/>
    <meta:user-defined meta:name="Info 1"/>
    <meta:user-defined meta:name="Info 2"/>
    <meta:user-defined meta:name="Info 3"/>
    <meta:user-defined meta:name="Info 4"/>
  </office:meta>
</office:document-meta>
</file>