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нлайн-приемная ПФР ответит на все вопросы по новой выплате на детей от 8 до 17 лет.</text:h>
      <text:p text:style-name="P4"><text:span text:style-name="T1">Есть вопросы по новой выплате для малообеспеченных семей на детей от 8 до 17 лет? Получили решение, но не согласны с ним? Напишите в </text:span><text:a xlink:type="simple" xlink:href="https://es.pfrf.ru/appeal" text:style-name="Internet_20_link" text:visited-style-name="Visited_20_Internet_20_Link"><text:span text:style-name="T1">онлайн-приемную</text:span></text:a><text:span text:style-name="T1"> Пенсионного фонда.</text:span></text:p>
      <text:p text:style-name="P3">Все поступающие вопросы по новой выплате будут рассмотрены в приоритетном порядке. Если вы не согласны с решением, сообщите в ПФР. Специалисты еще раз рассмотрят ранее направленное заявление с учетом ваших аргументов и перепроверят данные, поступившие от других ведомств.</text:p>
      <text:p text:style-name="P3">Обратиться с вопросами по выплате можно также на горячую линию Отделения ПФР по Республике Мордовия по номеру 8-800-600-03-28,  через Единый контакт-центр по номеру 8-800-600-0000  и в официальных группах Отделения ПФР по Республике Мордовия в социальных сетях «ВКонтакте» и «Одноклассники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4S</meta:editing-duration>
    <meta:editing-cycles>4</meta:editing-cycles>
    <meta:generator>OpenOffice/4.1.2$Win32 OpenOffice.org_project/412m3$Build-9782</meta:generator>
    <dc:date>2022-06-02T17:00:34.53</dc:date>
    <meta:document-statistic meta:table-count="0" meta:image-count="0" meta:object-count="0" meta:page-count="1" meta:paragraph-count="4" meta:word-count="120" meta:character-count="813"/>
    <meta:user-defined meta:name="Info 1"/>
    <meta:user-defined meta:name="Info 2"/>
    <meta:user-defined meta:name="Info 3"/>
    <meta:user-defined meta:name="Info 4"/>
  </office:meta>
</office:document-meta>
</file>