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тделение СФР по Мордовии с начала года проактивно открыло 1858 лицевых счетов новорожденным.</text:h>
      <text:p text:style-name="P1"><text:span text:style-name="Emphasis"><text:span text:style-name="T1">Страховой номер индивидуального лицевого счета (СНИЛС) оформляется родителям малышей автоматически – на основе данных информационных систем ЗАГС.</text:span></text:span></text:p>
      <text:p text:style-name="P2">1 июня отмечается День защиты детей. Буквально сразу же после рождения ребенка СФР оформляет ему индивидуальный лицевой счет с уникальным номером, который не меняется на протяжении всей его жизни. В этом году Отделением Социального фонда России по Республике Мордовия в проактивном порядке открыто 1858 лицевых счетов с постоянным страховым номером (СНИЛС) для новорожденных. Родителям малыша не пришлось самостоятельно никуда обращаться.</text:p>
      <text:p text:style-name="P1"><text:span text:style-name="T1">«Начиная с 2020 года, процесс оформления лицевого счета на ребенка проходит без подачи заявления. За весь период оформлено 11 607 СНИЛС в проактивном формате. Сведения о счете направляются в личный кабинет мамы на портале Госуслуг сразу после того, как из реестра ЗАГС в систему СФР поступает информация о рождении ребенка», – поясняет начальник управления персонифицированного учета регионального ОСФР </text:span><text:span text:style-name="Strong_20_Emphasis"><text:span text:style-name="T1">Наталья Пронькина.</text:span></text:span></text:p>
      <text:p text:style-name="P2">Если у родителя нет подтвержденной учетной записи на портале Госуслуг, для получения СНИЛС можно обратиться в клиентскую службу Отделения СФР или ближайший МФЦ с паспортом и свидетельством о рождении ребенка. Страховой номер предоставят в день обращения.</text:p>
      <text:p text:style-name="P2">Номер лицевого счета малыша нужен для получения материнского капитала, оформления социальных выплат, получения полиса ОМС и прикрепления к поликлинике. Взрослым СНИЛС необходим, например, для трудоустройства на работу и формирования пенсии.</text:p>
      <text:p text:style-name="P2">Подробная информация размещена на официальном сайте СФР.</text:p>
      <text:p text:style-name="P2">Получить консультацию по вопросам пенсионного и социального обеспечения можно по телефону горячей линии ОСФР по Республике Мордовия: 8-800-200-01-88, а также в официальных аккаунтах Отделения в соцсетях: ВКонтакте, Одноклассник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7S</meta:editing-duration>
    <meta:editing-cycles>4</meta:editing-cycles>
    <meta:generator>LibreOffice/5.0.3.2$Windows_x86 LibreOffice_project/e5f16313668ac592c1bfb310f4390624e3dbfb75</meta:generator>
    <dc:date>2023-06-02T10:04:31.118000000</dc:date>
    <meta:print-date>2023-06-02T09:55:07.058000000</meta:print-date>
    <meta:document-statistic meta:table-count="0" meta:image-count="0" meta:object-count="0" meta:page-count="1" meta:paragraph-count="8" meta:word-count="249" meta:character-count="1876" meta:non-whitespace-character-count="1633"/>
    <meta:user-defined meta:name="Info 1"/>
    <meta:user-defined meta:name="Info 2"/>
    <meta:user-defined meta:name="Info 3"/>
    <meta:user-defined meta:name="Info 4"/>
  </office:meta>
</office:document-meta>
</file>