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3pt" style:font-size-asian="13pt" style:font-size-complex="13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 style:list-style-name="L1">
      <style:text-properties fo:font-size="13pt" style:font-size-asian="13pt" style:font-size-complex="13pt"/>
    </style:style>
    <style:style style:name="P4" style:family="paragraph" style:parent-style-name="Text_20_body" style:list-style-name="L1">
      <style:paragraph-properties loext:contextual-spacing="false" fo:margin-top="0cm" fo:margin-bottom="0cm"/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ак получить пенсионные накопления клиентам негосударственных пенсионных фондов.</text:h>
      <text:p text:style-name="P2">Пенсионные накопления выплачиваются в границах прежнего пенсионного возраста, т.е. женщинам - в 55 лет, мужчинам – в 60 лет, либо ранее этого возраста, если человек вышел на досрочную пенсию.</text:p>
      <text:p text:style-name="P2">Средства пенсионных накоплений сформированы у следующих категорий граждан:</text:p>
      <text:list xml:id="list779285225615978734" text:style-name="L1">
        <text:list-item>
          <text:p text:style-name="P4">у граждан 1967 года рождения и моложе; </text:p>
        </text:list-item>
        <text:list-item>
          <text:p text:style-name="P4">у мужчин 1953–1966 г.р. и женщин 1957–1966 г.р., за которых в 2002–2004 гг. работодатели перечисляли страховые взносы на накопительную пенсию; </text:p>
        </text:list-item>
        <text:list-item>
          <text:p text:style-name="P4">у участников Программы софинансирования пенсии; </text:p>
        </text:list-item>
        <text:list-item>
          <text:p text:style-name="P3">у мам, которые направили материнский капитал на свою накопительную пенсию. </text:p>
        </text:list-item>
      </text:list>
      <text:p text:style-name="P2">Проверить, есть ли у вас пенсионные накопления, можно в личном кабинете на сайте ПФР, заказав выписку о состоянии индивидуального лицевого счета. Там же можно посмотреть, где на данный момент находятся пенсионные накопления: в ПФР или в негосударственном пенсионном фонде (НПФ).</text:p>
      <text:p text:style-name="P2">Как получить накопления клиентам негосударственных пенсионных фондов? Для этого гражданину необходимо подать заявление в свой НПФ. Далее специалисты НПФ направят запрос в ПФР, чтобы получить информацию, необходимую для назначения  выплат за счет средств пенсионных накоплений, и определить, имеет ли гражданин право на выплату и каким образом накопления будут выплачиваться. Напомним, существует три вида выплат: единовременная, срочная и накопительная пенсия.</text:p>
      <text:p text:style-name="P2">При единовременной выплате все пенсионные накопления выплачиваются сразу одной суммой. Единовременная выплата назначается тем, у кого объем накоплений невелик. Обращаться за единовременной выплатой можно не чаще, чем раз в пять лет.</text:p>
      <text:p text:style-name="P2">Срочная пенсионная выплата назначается на определенный срок. Ее продолжительность определяет сам гражданин, но она не может быть меньше 10 лет.</text:p>
      <text:p text:style-name="P2">Накопительная пенсия осуществляется ежемесячно и пожизненно. Ее размер рассчитывается исходя из ожидаемого периода выплаты: в 2021 году это 264 месяца. Чтобы рассчитать ежемесячный размер выплаты, надо общую сумму пенсионных накоплений разделить на 264 месяца.</text:p>
      <text:p text:style-name="P2">После того как информация поступит из ПФР, специалисты НПФ определят право на выплату накоплений и вид выплаты. Важно - выплату осуществляет именно негосударственный пенсионный фонд. Соответственно, все уведомления о порядке назначения выплаты будет присылать именно НПФ.</text:p>
      <text:p text:style-name="P2">Также обращаем внимание, что накопления выплачиваются только по заявлению самого гражданина и не ранее 55 лет женщинам и 60 - мужчинам. Если вам в соцсетях, по электронной почте или в мессенджерах приходит уведомление о выплате каких-либо сумм, при этом вы не подавали никаких заявлений, не переходите по незнакомым ссылкам и не вводите на незнакомых сайтах свои персональные данные, в т.ч. и данные банковских кар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6S</meta:editing-duration>
    <meta:editing-cycles>3</meta:editing-cycles>
    <meta:generator>OpenOffice/4.1.2$Win32 OpenOffice.org_project/412m3$Build-9782</meta:generator>
    <dc:date>2021-10-21T15:31:54.40</dc:date>
    <meta:document-statistic meta:table-count="0" meta:image-count="0" meta:object-count="0" meta:page-count="1" meta:paragraph-count="14" meta:word-count="375" meta:character-count="2714"/>
    <meta:user-defined meta:name="Info 1"/>
    <meta:user-defined meta:name="Info 2"/>
    <meta:user-defined meta:name="Info 3"/>
    <meta:user-defined meta:name="Info 4"/>
  </office:meta>
</office:document-meta>
</file>