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 style:list-style-name="L1">
      <style:paragraph-properties loext:contextual-spacing="false" fo:margin-top="0cm" fo:margin-bottom="0cm" fo:text-align="justify" style:justify-single-word="false"/>
      <style:text-properties fo:font-size="14pt" style:font-size-asian="14pt" style:font-size-complex="14pt"/>
    </style:style>
    <style:style style:name="P4" style:family="paragraph" style:parent-style-name="Heading_20_1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О свойствах и возможностях мобильного приложения ПФР.</text:h>
      <text:p text:style-name="P1">Чтобы получить ряд услуг необязательно лично обращаться в Пенсионный фонд. Достаточно установить мобильное приложение ПФР в своем телефоне или планшете. Простота в использовании, при этом надежная защита персональных данных являются его основными плюсами.</text:p>
      <text:p text:style-name="P1">С помощью мобильного приложения ПФР, можно:</text:p>
      <text:list xml:id="list3418245072594257854" text:style-name="L1">
        <text:list-item>
          <text:p text:style-name="P3">- получить информацию о состоянии индивидуального лицевого счета, назначенной пенсии и социальных выплатах, размере (остатке) средств материнского капитала, истории обращений в ПФР; </text:p>
        </text:list-item>
        <text:list-item>
          <text:p text:style-name="P3">- воспользоваться такими услугами, как заказ документов (справок) и запись на прием; </text:p>
        </text:list-item>
        <text:list-item>
          <text:p text:style-name="P3">- направить обращение в онлайн - приемную ПФР; </text:p>
        </text:list-item>
        <text:list-item>
          <text:p text:style-name="P3">- воспользоваться пенсионным калькулятором и узнать условный размер своей будущей пенсии; </text:p>
        </text:list-item>
        <text:list-item>
          <text:p text:style-name="P2">- иметь под рукой адреса, телефоны и график работы ближайших клиентских служб. </text:p>
        </text:list-item>
      </text:list>
      <text:p text:style-name="P1">Мобильное приложение ПФР является бесплатным и доступным для платформ IOS и Android. Для входа в него необходимо ввести четырехзначный пин-код и пройти авторизацию с помощью подтвержденной учетной записи в единой системе идетнификации и аутентификации (ЕСИА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S</meta:editing-duration>
    <meta:editing-cycles>3</meta:editing-cycles>
    <meta:generator>OpenOffice/4.1.2$Win32 OpenOffice.org_project/412m3$Build-9782</meta:generator>
    <dc:date>2021-04-28T09:31:51.28</dc:date>
    <meta:document-statistic meta:table-count="0" meta:image-count="0" meta:object-count="0" meta:page-count="1" meta:paragraph-count="9" meta:word-count="151" meta:character-count="1098"/>
    <meta:user-defined meta:name="Info 1"/>
    <meta:user-defined meta:name="Info 2"/>
    <meta:user-defined meta:name="Info 3"/>
    <meta:user-defined meta:name="Info 4"/>
  </office:meta>
</office:document-meta>
</file>