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5710AF861E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9" text:anchor-type="paragraph" svg:width="17cm" svg:height="9.548cm" draw:z-index="0"><draw:image xlink:href="Pictures/10000000000009B0000005710AF861E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16:58:03.660000000</meta:creation-date>
    <dc:date>2021-07-28T16:58:53.673000000</dc:date>
    <meta:editing-duration>PT5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2$Windows_x86 LibreOffice_project/81898c9f5c0d43f3473ba111d7b351050be20261</meta:generator>
  </office:meta>
</office:document-meta>
</file>